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145cm" table:align="left" style:writing-mode="lr-tb"/>
    </style:style>
    <style:style style:name="Таблица1.A" style:family="table-column">
      <style:table-column-properties style:column-width="6.96cm"/>
    </style:style>
    <style:style style:name="Таблица1.B" style:family="table-column">
      <style:table-column-properties style:column-width="10.185cm"/>
    </style:style>
    <style:style style:name="Таблица1.1" style:family="table-row">
      <style:table-row-properties style:min-row-height="0.794cm" style:keep-together="true" fo:keep-together="auto"/>
    </style:style>
    <style:style style:name="Таблица1.A1" style:family="table-cell">
      <style:table-cell-properties fo:background-color="#ffffff" fo:padding-left="0.049cm" fo:padding-right="0.049cm" fo:padding-top="0cm" fo:padding-bottom="0cm" fo:border="0.002cm solid #000000">
        <style:background-image/>
      </style:table-cell-properties>
    </style:style>
    <style:style style:name="Таблица1.2" style:family="table-row">
      <style:table-row-properties style:min-row-height="1.138cm" style:keep-together="true" fo:keep-together="auto"/>
    </style:style>
    <style:style style:name="Таблица1.3" style:family="table-row">
      <style:table-row-properties style:min-row-height="0.847cm" style:keep-together="true" fo:keep-together="auto"/>
    </style:style>
    <style:style style:name="Таблица1.4" style:family="table-row">
      <style:table-row-properties style:min-row-height="1.217cm" style:keep-together="true" fo:keep-together="auto"/>
    </style:style>
    <style:style style:name="Таблица1.5" style:family="table-row">
      <style:table-row-properties style:min-row-height="1.533cm" style:keep-together="true" fo:keep-together="auto"/>
    </style:style>
    <style:style style:name="Таблица1.6" style:family="table-row">
      <style:table-row-properties style:min-row-height="1.323cm" style:keep-together="true" fo:keep-together="auto"/>
    </style:style>
    <style:style style:name="Таблица1.8" style:family="table-row">
      <style:table-row-properties style:min-row-height="0.82cm" style:keep-together="true" fo:keep-together="auto"/>
    </style:style>
    <style:style style:name="P1" style:family="paragraph" style:parent-style-name="Standard">
      <style:paragraph-properties fo:line-height="100%" fo:text-align="center" style:justify-single-word="false" style:text-autospace="none"/>
      <style:text-properties style:font-name="Times New Roman1" fo:font-size="14pt" fo:language="en" fo:country="US" style:font-name-asian="Times New Roman1" style:font-size-asian="14pt" style:font-name-complex="Times New Roman1" style:font-size-complex="14pt"/>
    </style:style>
    <style:style style:name="P2" style:family="paragraph" style:parent-style-name="Standard">
      <style:paragraph-properties fo:line-height="100%" fo:text-align="center" style:justify-single-word="false" style:text-autospace="none"/>
      <style:text-properties style:font-name="Times New Roman CYR" fo:font-size="14pt" style:font-name-asian="Times New Roman CYR" style:font-size-asian="14pt" style:font-name-complex="Times New Roman CYR" style:font-size-complex="14pt"/>
    </style:style>
    <style:style style:name="P3" style:family="paragraph" style:parent-style-name="Standard">
      <style:paragraph-properties fo:line-height="100%" fo:text-align="center" style:justify-single-word="false" style:text-autospace="none"/>
      <style:text-properties style:font-name="Times New Roman CYR" fo:font-size="14pt" fo:language="ru" fo:country="RU" style:font-name-asian="Times New Roman CYR" style:font-size-asian="14pt" style:font-name-complex="Times New Roman CYR" style:font-size-complex="14pt"/>
    </style:style>
    <style:style style:name="P4" style:family="paragraph" style:parent-style-name="Standard">
      <style:paragraph-properties fo:line-height="100%" fo:text-align="center" style:justify-single-word="false" style:text-autospace="none"/>
    </style:style>
    <style:style style:name="P5" style:family="paragraph" style:parent-style-name="Standard">
      <style:paragraph-properties fo:line-height="100%" fo:text-align="justify" style:justify-single-word="false" style:text-autospace="none"/>
    </style:style>
    <style:style style:name="P6" style:family="paragraph" style:parent-style-name="Standard">
      <style:paragraph-properties fo:line-height="100%" style:text-autospace="none"/>
    </style:style>
    <style:style style:name="P7" style:family="paragraph" style:parent-style-name="Standard">
      <style:paragraph-properties fo:line-height="100%" fo:text-align="center" style:justify-single-word="false" style:text-autospace="none"/>
      <style:text-properties style:use-window-font-color="true" style:font-name="Times New Roman1" fo:font-size="14pt" fo:language="en" fo:country="US" fo:font-weight="normal" style:font-name-asian="Times New Roman1" style:font-size-asian="14pt" style:font-weight-asian="normal" style:font-name-complex="Times New Roman1" style:font-size-complex="14pt" style:font-weight-complex="normal"/>
    </style:style>
    <style:style style:name="P8" style:family="paragraph" style:parent-style-name="Standard">
      <style:paragraph-properties fo:line-height="100%" fo:text-align="justify" style:justify-single-word="false" style:text-autospace="none"/>
      <style:text-properties style:use-window-font-color="true" style:font-name="Times New Roman1" fo:font-size="14pt" fo:language="en" fo:country="US" fo:font-weight="normal" style:font-name-asian="Times New Roman1" style:font-size-asian="14pt" style:font-weight-asian="normal" style:font-name-complex="Times New Roman1" style:font-size-complex="14pt" style:font-weight-complex="normal"/>
    </style:style>
    <style:style style:name="P9" style:family="paragraph" style:parent-style-name="Standard">
      <style:paragraph-properties fo:line-height="100%" style:text-autospace="none"/>
      <style:text-properties style:use-window-font-color="true" style:font-name="Times New Roman1" fo:font-size="14pt" fo:language="en" fo:country="US" fo:font-weight="normal" style:font-name-asian="Times New Roman1" style:font-size-asian="14pt" style:font-weight-asian="normal" style:font-name-complex="Times New Roman1" style:font-size-complex="14pt" style:font-weight-complex="normal"/>
    </style:style>
    <style:style style:name="P10" style:family="paragraph" style:parent-style-name="Standard">
      <style:paragraph-properties fo:line-height="100%" fo:text-align="justify" style:justify-single-word="false" style:text-autospace="none"/>
      <style:text-properties style:use-window-font-color="true" style:font-name="Times New Roman1" fo:font-size="14pt" fo:language="en" fo:country="US" style:text-underline-style="none" fo:font-weight="normal" style:font-name-asian="Times New Roman1" style:font-size-asian="14pt" style:font-weight-asian="normal" style:font-name-complex="Times New Roman1" style:font-size-complex="14pt" style:font-weight-complex="normal"/>
    </style:style>
    <style:style style:name="P11" style:family="paragraph" style:parent-style-name="Standard">
      <style:paragraph-properties fo:line-height="100%" fo:text-align="center" style:justify-single-word="false" style:text-autospace="none"/>
      <style:text-properties style:use-window-font-color="true" style:font-name="Times New Roman1" fo:font-size="14pt" fo:language="en" fo:country="US" style:text-underline-style="none" fo:font-weight="normal" style:font-name-asian="Times New Roman1" style:font-size-asian="14pt" style:font-weight-asian="normal" style:font-name-complex="Times New Roman1" style:font-size-complex="14pt" style:font-weight-complex="normal"/>
    </style:style>
    <style:style style:name="P12" style:family="paragraph" style:parent-style-name="Standard">
      <style:paragraph-properties fo:line-height="100%" style:text-autospace="none"/>
      <style:text-properties style:use-window-font-color="true" style:font-name="Times New Roman1" fo:font-size="14pt" fo:language="en" fo:country="US" style:text-underline-style="none" fo:font-weight="normal" style:font-name-asian="Times New Roman1" style:font-size-asian="14pt" style:font-weight-asian="normal" style:font-name-complex="Times New Roman1" style:font-size-complex="14pt" style:font-weight-complex="normal"/>
    </style:style>
    <style:style style:name="P13" style:family="paragraph" style:parent-style-name="Standard">
      <style:paragraph-properties fo:line-height="100%" fo:text-align="justify" style:justify-single-word="false" style:text-autospace="none"/>
      <style:text-properties style:use-window-font-color="true" style:font-name="Times New Roman CYR" fo:font-size="14pt" fo:language="ru" fo:country="RU" fo:font-weight="normal" style:font-name-asian="Times New Roman CYR" style:font-size-asian="14pt" style:font-weight-asian="normal" style:font-name-complex="Times New Roman CYR" style:font-size-complex="14pt" style:font-weight-complex="normal"/>
    </style:style>
    <style:style style:name="P14" style:family="paragraph" style:parent-style-name="Standard">
      <style:paragraph-properties fo:line-height="100%" fo:text-align="center" style:justify-single-word="false" style:text-autospace="none"/>
      <style:text-properties style:use-window-font-color="true" style:font-name="Times New Roman CYR" fo:font-size="14pt" fo:language="ru" fo:country="RU" style:text-underline-style="none" fo:font-weight="normal" style:font-name-asian="Times New Roman CYR" style:font-size-asian="14pt" style:font-weight-asian="normal" style:font-name-complex="Times New Roman CYR" style:font-size-complex="14pt" style:font-weight-complex="normal"/>
    </style:style>
    <style:style style:name="P15" style:family="paragraph" style:parent-style-name="Standard">
      <style:paragraph-properties fo:line-height="100%" fo:text-align="justify" style:justify-single-word="false" style:text-autospace="none"/>
      <style:text-properties style:use-window-font-color="true" style:font-name="Times New Roman CYR" fo:font-size="14pt" fo:language="ru" fo:country="RU" style:text-underline-style="none" fo:font-weight="normal" style:font-name-asian="Times New Roman CYR" style:font-size-asian="14pt" style:font-weight-asian="normal" style:font-name-complex="Times New Roman CYR" style:font-size-complex="14pt" style:font-weight-complex="normal"/>
    </style:style>
    <style:style style:name="P16" style:family="paragraph" style:parent-style-name="Standard">
      <style:paragraph-properties fo:line-height="100%" style:text-autospace="none"/>
      <style:text-properties style:use-window-font-color="true" style:font-name="Times New Roman CYR" fo:font-size="14pt" fo:language="ru" fo:country="RU" style:text-underline-style="none" fo:font-weight="normal" style:font-name-asian="Times New Roman CYR" style:font-size-asian="14pt" style:font-weight-asian="normal" style:font-name-complex="Times New Roman CYR" style:font-size-complex="14pt" style:font-weight-complex="normal"/>
    </style:style>
    <style:style style:name="P17" style:family="paragraph" style:parent-style-name="Standard">
      <style:paragraph-properties fo:line-height="100%" fo:text-align="justify" style:justify-single-word="false" style:text-autospace="none"/>
      <style:text-properties style:use-window-font-color="true" style:font-name="Times New Roman" fo:font-size="14pt" fo:language="en" fo:country="US" style:text-underline-style="none" fo:font-weight="normal" style:font-name-asian="Times New Roman1" style:font-size-asian="14pt" style:font-weight-asian="normal" style:font-name-complex="Times New Roman1" style:font-size-complex="14pt" style:font-weight-complex="normal"/>
    </style:style>
    <style:style style:name="P18" style:family="paragraph" style:parent-style-name="Standard">
      <style:paragraph-properties fo:line-height="100%" fo:text-align="center" style:justify-single-word="false" style:text-autospace="none"/>
      <style:text-properties fo:color="#000000" style:font-name="Times New Roman CYR" fo:font-size="14pt" fo:language="ru" fo:country="RU" fo:font-weight="bold" style:font-name-asian="Times New Roman CYR" style:font-size-asian="14pt" style:font-weight-asian="bold" style:font-name-complex="Times New Roman CYR" style:font-size-complex="14pt" style:font-weight-complex="bold"/>
    </style:style>
    <style:style style:name="P19" style:family="paragraph" style:parent-style-name="Standard">
      <style:paragraph-properties fo:line-height="100%" fo:text-align="center" style:justify-single-word="false" style:text-autospace="none"/>
      <style:text-properties fo:color="#000000" style:font-name="Times New Roman CYR" fo:font-size="14pt" fo:language="ru" fo:country="RU" style:text-underline-style="none" fo:font-weight="normal" style:font-name-asian="Times New Roman CYR" style:font-size-asian="14pt" style:font-weight-asian="normal" style:font-name-complex="Times New Roman CYR" style:font-size-complex="14pt" style:font-weight-complex="normal"/>
    </style:style>
    <style:style style:name="P20" style:family="paragraph" style:parent-style-name="Standard">
      <style:paragraph-properties fo:line-height="100%" fo:text-align="justify" style:justify-single-word="false" style:text-autospace="none"/>
      <style:text-properties fo:color="#000000" style:font-name="Times New Roman CYR" fo:font-size="14pt" fo:language="ru" fo:country="RU" style:text-underline-style="none" fo:font-weight="normal" style:font-name-asian="Times New Roman CYR" style:font-size-asian="14pt" style:font-weight-asian="normal" style:font-name-complex="Times New Roman CYR" style:font-size-complex="14pt" style:font-weight-complex="normal"/>
    </style:style>
    <style:style style:name="P21" style:family="paragraph" style:parent-style-name="Standard">
      <style:paragraph-properties fo:line-height="100%" style:text-autospace="none"/>
      <style:text-properties fo:color="#000000" style:font-name="Times New Roman CYR" fo:font-size="14pt" fo:language="ru" fo:country="RU" style:text-underline-style="none" fo:font-weight="normal" style:font-name-asian="Times New Roman CYR" style:font-size-asian="14pt" style:font-weight-asian="normal" style:font-name-complex="Times New Roman CYR" style:font-size-complex="14pt" style:font-weight-complex="normal"/>
    </style:style>
    <style:style style:name="P22" style:family="paragraph" style:parent-style-name="Standard">
      <style:paragraph-properties fo:line-height="100%" fo:text-align="center" style:justify-single-word="false" style:text-autospace="none"/>
      <style:text-properties fo:color="#000000" style:font-name="Times New Roman CYR" fo:font-size="14pt" fo:language="ru" fo:country="RU" style:text-underline-style="none" fo:font-weight="bold" style:font-name-asian="Times New Roman CYR" style:font-size-asian="14pt" style:font-weight-asian="bold" style:font-name-complex="Times New Roman CYR" style:font-size-complex="14pt" style:font-weight-complex="bold"/>
    </style:style>
    <style:style style:name="P23" style:family="paragraph" style:parent-style-name="Standard">
      <style:paragraph-properties fo:line-height="100%" fo:text-align="justify" style:justify-single-word="false" style:text-autospace="none"/>
      <style:text-properties fo:color="#000000" style:font-name="Times New Roman1" fo:font-size="14pt" fo:language="en" fo:country="US" style:text-underline-style="none" fo:font-weight="normal" style:font-name-asian="Times New Roman1" style:font-size-asian="14pt" style:font-weight-asian="normal" style:font-name-complex="Times New Roman1" style:font-size-complex="14pt" style:font-weight-complex="normal"/>
    </style:style>
    <style:style style:name="P24" style:family="paragraph" style:parent-style-name="Standard">
      <style:paragraph-properties fo:line-height="100%" style:text-autospace="none"/>
      <style:text-properties fo:color="#000000" style:font-name="Times New Roman1" fo:font-size="14pt" fo:language="en" fo:country="US" style:text-underline-style="none" fo:font-weight="normal" style:font-name-asian="Times New Roman1" style:font-size-asian="14pt" style:font-weight-asian="normal" style:font-name-complex="Times New Roman1" style:font-size-complex="14pt" style:font-weight-complex="normal"/>
    </style:style>
    <style:style style:name="P25" style:family="paragraph" style:parent-style-name="Standard">
      <style:paragraph-properties style:line-height-at-least="0.353cm"/>
      <style:text-properties style:font-name="Times New Roman" fo:font-size="14pt" fo:language="zxx" fo:country="none" style:font-size-asian="14pt" style:language-asian="zxx" style:country-asian="none" style:font-size-complex="14pt"/>
    </style:style>
    <style:style style:name="P26" style:family="paragraph" style:parent-style-name="Standard">
      <style:paragraph-properties fo:text-align="justify" style:justify-single-word="false"/>
      <style:text-properties style:font-name="Times New Roman" fo:font-size="14pt" fo:language="zxx" fo:country="none" style:font-size-asian="14pt" style:language-asian="zxx" style:country-asian="none" style:font-size-complex="14pt"/>
    </style:style>
    <style:style style:name="P27" style:family="paragraph" style:parent-style-name="Standard">
      <style:paragraph-properties fo:text-align="justify" style:justify-single-word="false"/>
      <style:text-properties style:font-name="Times New Roman" fo:font-size="14pt" style:font-size-asian="14pt" style:font-size-complex="14pt"/>
    </style:style>
    <style:style style:name="P28" style:family="paragraph" style:parent-style-name="Standard">
      <style:paragraph-properties fo:text-align="center" style:justify-single-word="false"/>
      <style:text-properties style:font-name="Times New Roman" fo:font-size="12pt" style:font-size-asian="12pt"/>
    </style:style>
    <style:style style:name="P29" style:family="paragraph" style:parent-style-name="Standard">
      <style:paragraph-properties fo:margin-left="0cm" fo:margin-right="0cm" fo:line-height="100%" fo:text-align="justify" style:justify-single-word="false" fo:text-indent="1.501cm" style:auto-text-indent="false" style:text-autospace="none"/>
    </style:style>
    <style:style style:name="P30" style:family="paragraph" style:parent-style-name="Standard">
      <style:paragraph-properties fo:margin-left="0cm" fo:margin-right="0cm" fo:line-height="100%" fo:text-align="justify" style:justify-single-word="false" fo:text-indent="1.501cm" style:auto-text-indent="false" style:text-autospace="none"/>
      <style:text-properties style:use-window-font-color="true" style:font-name="Times New Roman CYR" fo:font-size="14pt" fo:language="ru" fo:country="RU" fo:font-weight="normal" style:font-name-asian="Times New Roman CYR" style:font-size-asian="14pt" style:font-weight-asian="normal" style:font-name-complex="Times New Roman CYR" style:font-size-complex="14pt" style:font-weight-complex="normal"/>
    </style:style>
    <style:style style:name="P31" style:family="paragraph" style:parent-style-name="Standard">
      <style:paragraph-properties fo:margin-left="0cm" fo:margin-right="0cm" fo:line-height="100%" fo:text-align="justify" style:justify-single-word="false" fo:text-indent="1.501cm" style:auto-text-indent="false" style:text-autospace="none"/>
      <style:text-properties style:use-window-font-color="true" style:font-name="Times New Roman CYR" fo:font-size="14pt" fo:language="ru" fo:country="RU" style:text-underline-style="none" fo:font-weight="normal" style:font-name-asian="Times New Roman CYR" style:font-size-asian="14pt" style:font-weight-asian="normal" style:font-name-complex="Times New Roman CYR" style:font-size-complex="14pt" style:font-weight-complex="normal"/>
    </style:style>
    <style:style style:name="P32" style:family="paragraph" style:parent-style-name="Standard">
      <style:paragraph-properties fo:margin-left="0cm" fo:margin-right="0cm" fo:line-height="100%" fo:text-align="justify" style:justify-single-word="false" fo:text-indent="1.501cm" style:auto-text-indent="false" style:text-autospace="none"/>
      <style:text-properties style:use-window-font-color="true" style:font-name="Times New Roman1" fo:font-size="14pt" fo:language="en" fo:country="US" fo:font-weight="normal" style:font-name-asian="Times New Roman1" style:font-size-asian="14pt" style:font-weight-asian="normal" style:font-name-complex="Times New Roman1" style:font-size-complex="14pt" style:font-weight-complex="normal"/>
    </style:style>
    <style:style style:name="P33" style:family="paragraph" style:parent-style-name="Standard">
      <style:paragraph-properties fo:margin-left="0cm" fo:margin-right="0cm" fo:line-height="100%" fo:text-align="justify" style:justify-single-word="false" fo:text-indent="1.501cm" style:auto-text-indent="false" style:text-autospace="none"/>
      <style:text-properties style:use-window-font-color="true" style:font-name="Times New Roman1" fo:font-size="14pt" fo:language="en" fo:country="US" style:text-underline-style="none" fo:font-weight="normal" style:font-name-asian="Times New Roman1" style:font-size-asian="14pt" style:font-weight-asian="normal" style:font-name-complex="Times New Roman1" style:font-size-complex="14pt" style:font-weight-complex="normal"/>
    </style:style>
    <style:style style:name="P34" style:family="paragraph" style:parent-style-name="Standard">
      <style:paragraph-properties fo:margin-left="0cm" fo:margin-right="0cm" fo:line-height="100%" fo:text-align="justify" style:justify-single-word="false" fo:text-indent="1.501cm" style:auto-text-indent="false" style:text-autospace="none"/>
      <style:text-properties fo:color="#000000" style:font-name="Times New Roman CYR" fo:font-size="14pt" fo:language="ru" fo:country="RU" fo:font-weight="normal" style:font-name-asian="Times New Roman CYR" style:font-size-asian="14pt" style:font-weight-asian="normal" style:font-name-complex="Times New Roman CYR" style:font-size-complex="14pt" style:font-weight-complex="normal"/>
    </style:style>
    <style:style style:name="P35" style:family="paragraph" style:parent-style-name="Standard">
      <style:paragraph-properties fo:margin-left="0cm" fo:margin-right="0cm" fo:line-height="100%" fo:text-align="justify" style:justify-single-word="false" fo:text-indent="1.501cm" style:auto-text-indent="false" style:text-autospace="none"/>
      <style:text-properties fo:color="#000000" style:font-name="Times New Roman CYR" fo:font-size="14pt" fo:language="ru" fo:country="RU" style:text-underline-style="none" fo:font-weight="normal" style:font-name-asian="Times New Roman CYR" style:font-size-asian="14pt" style:font-weight-asian="normal" style:font-name-complex="Times New Roman CYR" style:font-size-complex="14pt" style:font-weight-complex="normal"/>
    </style:style>
    <style:style style:name="P36" style:family="paragraph" style:parent-style-name="Standard">
      <style:paragraph-properties fo:margin-left="0cm" fo:margin-right="0cm" fo:line-height="100%" fo:text-align="justify" style:justify-single-word="false" fo:text-indent="1.249cm" style:auto-text-indent="false" style:text-autospace="none"/>
    </style:style>
    <style:style style:name="P37" style:family="paragraph" style:parent-style-name="Standard">
      <style:paragraph-properties fo:margin-left="0cm" fo:margin-right="0cm" fo:line-height="100%" fo:text-align="justify" style:justify-single-word="false" fo:text-indent="1.249cm" style:auto-text-indent="false" style:text-autospace="none"/>
      <style:text-properties fo:color="#000000" style:font-name="Times New Roman CYR" fo:font-size="14pt" fo:language="ru" fo:country="RU" style:text-underline-style="none" fo:font-weight="normal" style:font-name-asian="Times New Roman CYR" style:font-size-asian="14pt" style:font-weight-asian="normal" style:font-name-complex="Times New Roman CYR" style:font-size-complex="14pt" style:font-weight-complex="normal"/>
    </style:style>
    <style:style style:name="P38" style:family="paragraph" style:parent-style-name="Standard">
      <style:paragraph-properties fo:margin-left="0cm" fo:margin-right="0cm" fo:line-height="100%" fo:text-align="justify" style:justify-single-word="false" fo:text-indent="1.249cm" style:auto-text-indent="false" style:text-autospace="none"/>
      <style:text-properties style:use-window-font-color="true" style:font-name="Times New Roman CYR" fo:font-size="14pt" fo:language="ru" fo:country="RU" style:text-underline-style="none" fo:font-weight="normal" style:font-name-asian="Times New Roman CYR" style:font-size-asian="14pt" style:font-weight-asian="normal" style:font-name-complex="Times New Roman CYR" style:font-size-complex="14pt" style:font-weight-complex="normal"/>
    </style:style>
    <style:style style:name="P39" style:family="paragraph" style:parent-style-name="Standard">
      <style:paragraph-properties fo:margin-left="0cm" fo:margin-right="0cm" fo:line-height="100%" fo:text-indent="1.249cm" style:auto-text-indent="false" style:text-autospace="none"/>
      <style:text-properties style:use-window-font-color="true" style:font-name="Times New Roman CYR" fo:font-size="14pt" fo:language="ru" fo:country="RU" style:text-underline-style="none" fo:font-weight="normal" style:font-name-asian="Times New Roman CYR" style:font-size-asian="14pt" style:font-weight-asian="normal" style:font-name-complex="Times New Roman CYR" style:font-size-complex="14pt" style:font-weight-complex="normal"/>
    </style:style>
    <style:style style:name="P40" style:family="paragraph" style:parent-style-name="Standard">
      <style:paragraph-properties fo:margin-left="1.27cm" fo:margin-right="0cm" fo:line-height="100%" fo:text-align="justify" style:justify-single-word="false" fo:text-indent="0cm" style:auto-text-indent="false" style:text-autospace="none"/>
      <style:text-properties style:use-window-font-color="true" style:font-name="Times New Roman1" fo:font-size="14pt" fo:language="en" fo:country="US" style:text-underline-style="none" fo:font-weight="normal" style:font-name-asian="Times New Roman1" style:font-size-asian="14pt" style:font-weight-asian="normal" style:font-name-complex="Times New Roman1" style:font-size-complex="14pt" style:font-weight-complex="normal"/>
    </style:style>
    <style:style style:name="P41" style:family="paragraph" style:parent-style-name="Standard">
      <style:paragraph-properties fo:margin-left="0cm" fo:margin-right="0cm" fo:line-height="100%" fo:text-align="justify" style:justify-single-word="false" fo:text-indent="1cm" style:auto-text-indent="false" style:text-autospace="none"/>
    </style:style>
    <style:style style:name="P42" style:family="paragraph" style:parent-style-name="Standard">
      <style:paragraph-properties fo:margin-top="0.176cm" fo:margin-bottom="0.21cm" fo:line-height="100%" style:text-autospace="none"/>
    </style:style>
    <style:style style:name="P43" style:family="paragraph" style:parent-style-name="Standard">
      <style:paragraph-properties fo:margin-top="0.176cm" fo:margin-bottom="0.21cm" fo:line-height="100%" style:text-autospace="none"/>
      <style:text-properties fo:color="#000000" style:font-name="Times New Roman CYR" fo:font-size="14pt" fo:language="ru" fo:country="RU" style:text-underline-style="none" fo:font-weight="normal" style:font-name-asian="Times New Roman CYR" style:font-size-asian="14pt" style:font-weight-asian="normal" style:font-name-complex="Times New Roman CYR" style:font-size-complex="14pt" style:font-weight-complex="normal"/>
    </style:style>
    <style:style style:name="P44" style:family="paragraph" style:parent-style-name="Standard">
      <style:paragraph-properties fo:margin-top="0.176cm" fo:margin-bottom="0.21cm" fo:line-height="100%" style:text-autospace="none"/>
      <style:text-properties fo:color="#000000" style:font-name="Times New Roman1" fo:font-size="14pt" fo:language="en" fo:country="US" style:text-underline-style="none" fo:font-weight="normal" style:font-name-asian="Times New Roman1" style:font-size-asian="14pt" style:font-weight-asian="normal" style:font-name-complex="Times New Roman1" style:font-size-complex="14pt" style:font-weight-complex="normal"/>
    </style:style>
    <style:style style:name="P45" style:family="paragraph" style:parent-style-name="Standard">
      <style:paragraph-properties fo:margin-top="0.176cm" fo:margin-bottom="0cm" fo:line-height="100%" style:text-autospace="none"/>
      <style:text-properties fo:color="#000000" style:font-name="Times New Roman1" fo:font-size="14pt" fo:language="en" fo:country="US" style:text-underline-style="none" fo:font-weight="normal" style:font-name-asian="Times New Roman1" style:font-size-asian="14pt" style:font-weight-asian="normal" style:font-name-complex="Times New Roman1" style:font-size-complex="14pt" style:font-weight-complex="normal"/>
    </style:style>
    <style:style style:name="P46" style:family="paragraph" style:parent-style-name="Standard">
      <style:paragraph-properties fo:margin-left="7.251cm" fo:margin-right="0cm" fo:line-height="100%" fo:text-indent="0cm" style:auto-text-indent="false" style:text-autospace="none"/>
      <style:text-properties style:use-window-font-color="true" style:font-name="Times New Roman CYR" fo:font-size="14pt" fo:language="ru" fo:country="RU" style:text-underline-style="none" fo:font-weight="normal" style:font-name-asian="Times New Roman CYR" style:font-size-asian="14pt" style:font-weight-asian="normal" style:font-name-complex="Times New Roman CYR" style:font-size-complex="14pt" style:font-weight-complex="normal"/>
    </style:style>
    <style:style style:name="P47" style:family="paragraph" style:parent-style-name="Standard">
      <style:paragraph-properties fo:margin-left="7.251cm" fo:margin-right="0cm" fo:line-height="100%" fo:text-align="center" style:justify-single-word="false" fo:text-indent="0cm" style:auto-text-indent="false" style:text-autospace="none"/>
      <style:text-properties style:use-window-font-color="true" style:font-name="Times New Roman CYR" fo:font-size="14pt" fo:language="ru" fo:country="RU" style:text-underline-style="none" fo:font-weight="normal" style:font-name-asian="Times New Roman CYR" style:font-size-asian="14pt" style:font-weight-asian="normal" style:font-name-complex="Times New Roman CYR" style:font-size-complex="14pt" style:font-weight-complex="normal"/>
    </style:style>
    <style:style style:name="P48" style:family="paragraph" style:parent-style-name="Standard">
      <style:paragraph-properties fo:margin-left="7.251cm" fo:margin-right="0cm" fo:line-height="100%" fo:text-indent="0cm" style:auto-text-indent="false" style:text-autospace="none"/>
      <style:text-properties style:use-window-font-color="true" style:font-name="Times New Roman1" fo:font-size="14pt" fo:language="en" fo:country="US" style:text-underline-style="none" fo:font-weight="normal" style:font-name-asian="Times New Roman1" style:font-size-asian="14pt" style:font-weight-asian="normal" style:font-name-complex="Times New Roman1" style:font-size-complex="14pt" style:font-weight-complex="normal"/>
    </style:style>
    <style:style style:name="P49" style:family="paragraph" style:parent-style-name="Text_20_body">
      <style:paragraph-properties fo:text-align="center" style:justify-single-word="false"/>
      <style:text-properties style:font-name="Times New Roman" fo:font-size="14pt" fo:language="zxx" fo:country="none" style:font-size-asian="14pt" style:language-asian="zxx" style:country-asian="none" style:font-size-complex="14pt"/>
    </style:style>
    <style:style style:name="P50" style:family="paragraph" style:parent-style-name="Text_20_body">
      <style:paragraph-properties fo:text-align="center" style:justify-single-word="false"/>
      <style:text-properties style:font-name="Times New Roman" fo:font-size="14pt" style:font-size-asian="14pt" style:font-size-complex="14pt"/>
    </style:style>
    <style:style style:name="P51" style:family="paragraph" style:parent-style-name="Text_20_body">
      <style:paragraph-properties fo:margin-top="0cm" fo:margin-bottom="0cm" fo:text-align="center" style:justify-single-word="false"/>
    </style:style>
    <style:style style:name="P52" style:family="paragraph" style:parent-style-name="Standard">
      <style:paragraph-properties fo:margin-left="0cm" fo:margin-right="0cm" fo:line-height="100%" fo:text-align="justify" style:justify-single-word="false" fo:text-indent="0cm" style:auto-text-indent="false" style:text-autospace="none"/>
      <style:text-properties style:use-window-font-color="true" style:font-name="Times New Roman CYR" fo:font-size="14pt" fo:language="ru" fo:country="RU" style:text-underline-style="none" fo:font-weight="normal" style:font-name-asian="Times New Roman CYR" style:font-size-asian="14pt" style:font-weight-asian="normal" style:font-name-complex="Times New Roman CYR" style:font-size-complex="14pt" style:font-weight-complex="normal"/>
    </style:style>
    <style:style style:name="P53" style:family="paragraph" style:parent-style-name="ConsPlusNormal">
      <style:paragraph-properties fo:margin-left="8.754cm" fo:margin-right="0cm" fo:text-align="center" style:justify-single-word="false" fo:text-indent="0cm" style:auto-text-indent="false"/>
      <style:text-properties style:font-name="Times New Roman" fo:font-size="14pt" style:font-size-asian="14pt" style:font-name-complex="Times New Roman" style:font-size-complex="14pt"/>
    </style:style>
    <style:style style:name="P54" style:family="paragraph" style:parent-style-name="Standard" style:list-style-name="RTF_5f_Num_20_2">
      <style:paragraph-properties fo:line-height="100%" fo:text-align="center" style:justify-single-word="false" style:text-autospace="none">
        <style:tab-stops>
          <style:tab-stop style:position="1.27cm"/>
        </style:tab-stops>
      </style:paragraph-properties>
      <style:text-properties style:use-window-font-color="true" style:font-name="Times New Roman CYR" fo:font-size="14pt" fo:language="ru" fo:country="RU" fo:font-weight="normal" style:font-name-asian="Times New Roman CYR" style:font-size-asian="14pt" style:font-weight-asian="normal" style:font-name-complex="Times New Roman CYR" style:font-size-complex="14pt" style:font-weight-complex="normal"/>
    </style:style>
    <style:style style:name="P55" style:family="paragraph" style:parent-style-name="Standard" style:list-style-name="RTF_5f_Num_20_2">
      <style:paragraph-properties fo:line-height="100%" fo:text-align="center" style:justify-single-word="false" style:text-autospace="none"/>
      <style:text-properties style:use-window-font-color="true" style:font-name="Times New Roman CYR" fo:font-size="14pt" fo:language="ru" fo:country="RU" style:text-underline-style="none" fo:font-weight="normal" style:font-name-asian="Times New Roman CYR" style:font-size-asian="14pt" style:font-weight-asian="normal" style:font-name-complex="Times New Roman CYR" style:font-size-complex="14pt" style:font-weight-complex="normal"/>
    </style:style>
    <style:style style:name="P56" style:family="paragraph" style:parent-style-name="Standard" style:list-style-name="RTF_5f_Num_20_2">
      <style:paragraph-properties fo:line-height="100%" fo:text-align="center" style:justify-single-word="false" style:text-autospace="none"/>
      <style:text-properties fo:color="#000000" style:font-name="Times New Roman CYR" fo:font-size="14pt" fo:language="ru" fo:country="RU" style:text-underline-style="none" fo:font-weight="normal" style:font-name-asian="Times New Roman CYR" style:font-size-asian="14pt" style:font-weight-asian="normal" style:font-name-complex="Times New Roman CYR" style:font-size-complex="14pt" style:font-weight-complex="normal"/>
    </style:style>
    <style:style style:name="P57" style:family="paragraph" style:parent-style-name="Standard" style:list-style-name="RTF_5f_Num_20_2">
      <style:paragraph-properties fo:line-height="100%" fo:text-align="center" style:justify-single-word="false" style:text-autospace="none"/>
    </style:style>
    <style:style style:name="P58" style:family="paragraph" style:parent-style-name="Standard" style:list-style-name="RTF_5f_Num_20_2">
      <style:paragraph-properties fo:line-height="100%" fo:text-align="justify" style:justify-single-word="false" style:text-autospace="none">
        <style:tab-stops>
          <style:tab-stop style:position="1.27cm"/>
        </style:tab-stops>
      </style:paragraph-properties>
    </style:style>
    <style:style style:name="P59" style:family="paragraph" style:parent-style-name="Standard" style:list-style-name="RTF_5f_Num_20_2">
      <style:paragraph-properties fo:margin-left="0.635cm" fo:margin-right="0cm" fo:line-height="100%" fo:text-align="center" style:justify-single-word="false" fo:text-indent="0cm" style:auto-text-indent="false" style:text-autospace="none">
        <style:tab-stops/>
      </style:paragraph-properties>
      <style:text-properties fo:color="#000000" style:font-name="Times New Roman CYR" fo:font-size="14pt" fo:language="ru" fo:country="RU" fo:font-weight="normal" style:font-name-asian="Times New Roman CYR" style:font-size-asian="14pt" style:font-weight-asian="normal" style:font-name-complex="Times New Roman CYR" style:font-size-complex="14pt" style:font-weight-complex="normal"/>
    </style:style>
    <style:style style:name="P60" style:family="paragraph" style:parent-style-name="Standard" style:list-style-name="RTF_5f_Num_20_2">
      <style:paragraph-properties fo:margin-left="0.635cm" fo:margin-right="0cm" fo:line-height="100%" fo:text-align="center" style:justify-single-word="false" fo:text-indent="0cm" style:auto-text-indent="false" style:text-autospace="none">
        <style:tab-stops/>
      </style:paragraph-properties>
      <style:text-properties style:use-window-font-color="true" style:font-name="Times New Roman CYR" fo:font-size="14pt" fo:language="ru" fo:country="RU" fo:font-weight="normal" style:font-name-asian="Times New Roman CYR" style:font-size-asian="14pt" style:font-weight-asian="normal" style:font-name-complex="Times New Roman CYR" style:font-size-complex="14pt" style:font-weight-complex="normal"/>
    </style:style>
    <style:style style:name="P61" style:family="paragraph" style:parent-style-name="Standard" style:list-style-name="RTF_5f_Num_20_2">
      <style:paragraph-properties fo:margin-left="0.635cm" fo:margin-right="0cm" fo:line-height="100%" fo:text-align="center" style:justify-single-word="false" fo:text-indent="0cm" style:auto-text-indent="false" style:text-autospace="none">
        <style:tab-stops/>
      </style:paragraph-properties>
      <style:text-properties style:use-window-font-color="true" style:font-name="Times New Roman CYR" fo:font-size="14pt" fo:language="ru" fo:country="RU" style:text-underline-style="none" fo:font-weight="normal" style:font-name-asian="Times New Roman CYR" style:font-size-asian="14pt" style:font-weight-asian="normal" style:font-name-complex="Times New Roman CYR" style:font-size-complex="14pt" style:font-weight-complex="normal"/>
    </style:style>
    <style:style style:name="P62" style:family="paragraph" style:parent-style-name="Standard" style:list-style-name="RTF_5f_Num_20_2">
      <style:paragraph-properties fo:margin-left="1.386cm" fo:margin-right="0cm" fo:line-height="100%" fo:text-align="center" style:justify-single-word="false" fo:text-indent="0cm" style:auto-text-indent="false" style:text-autospace="none">
        <style:tab-stops/>
      </style:paragraph-properties>
      <style:text-properties fo:color="#000000" style:font-name="Times New Roman CYR" fo:font-size="14pt" fo:language="ru" fo:country="RU" style:text-underline-style="none" fo:font-weight="normal" style:font-name-asian="Times New Roman CYR" style:font-size-asian="14pt" style:font-weight-asian="normal" style:font-name-complex="Times New Roman CYR" style:font-size-complex="14pt" style:font-weight-complex="normal"/>
    </style:style>
    <style:style style:name="P63" style:family="paragraph" style:parent-style-name="Standard" style:list-style-name="RTF_5f_Num_20_2">
      <style:paragraph-properties fo:margin-left="0.995cm" fo:margin-right="0cm" fo:line-height="100%" fo:text-align="justify" style:justify-single-word="false" fo:text-indent="0cm" style:auto-text-indent="false" style:text-autospace="none">
        <style:tab-stops>
          <style:tab-stop style:position="2.815cm"/>
        </style:tab-stops>
      </style:paragraph-properties>
      <style:text-properties fo:color="#000000" style:font-name="Times New Roman CYR" fo:font-size="14pt" fo:language="ru" fo:country="RU" style:text-underline-style="none" fo:font-weight="normal" style:font-name-asian="Times New Roman CYR" style:font-size-asian="14pt" style:font-weight-asian="normal" style:font-name-complex="Times New Roman CYR" style:font-size-complex="14pt" style:font-weight-complex="normal"/>
    </style:style>
    <style:style style:name="P64" style:family="paragraph" style:parent-style-name="Standard" style:list-style-name="RTF_5f_Num_20_2">
      <style:paragraph-properties fo:margin-left="0.995cm" fo:margin-right="0cm" fo:line-height="100%" fo:text-align="justify" style:justify-single-word="false" fo:text-indent="0cm" style:auto-text-indent="false" style:text-autospace="none">
        <style:tab-stops>
          <style:tab-stop style:position="2.815cm"/>
        </style:tab-stops>
      </style:paragraph-properties>
    </style:style>
    <style:style style:name="P65" style:family="paragraph" style:parent-style-name="Standard" style:list-style-name="RTF_5f_Num_20_2">
      <style:paragraph-properties fo:margin-left="1.501cm" fo:margin-right="0cm" fo:line-height="100%" fo:text-align="justify" style:justify-single-word="false" fo:text-indent="0cm" style:auto-text-indent="false" style:text-autospace="none">
        <style:tab-stops>
          <style:tab-stop style:position="-0.231cm"/>
        </style:tab-stops>
      </style:paragraph-properties>
    </style:style>
    <style:style style:name="P66" style:family="paragraph" style:parent-style-name="Standard" style:list-style-name="L1">
      <style:paragraph-properties fo:margin-left="0cm" fo:margin-right="0cm" fo:line-height="100%" fo:text-align="justify" style:justify-single-word="false" fo:text-indent="1.501cm" style:auto-text-indent="false" style:text-autospace="none"/>
      <style:text-properties style:use-window-font-color="true" style:font-name="Times New Roman CYR" fo:font-size="14pt" fo:language="ru" fo:country="RU" style:text-underline-style="none" fo:font-weight="normal" style:font-name-asian="Times New Roman CYR" style:font-size-asian="14pt" style:font-weight-asian="normal" style:font-name-complex="Times New Roman CYR" style:font-size-complex="14pt" style:font-weight-complex="normal"/>
    </style:style>
    <style:style style:name="P67" style:family="paragraph" style:parent-style-name="Standard">
      <style:paragraph-properties fo:margin-left="0cm" fo:margin-right="0cm" fo:line-height="100%" fo:text-align="justify" style:justify-single-word="false" fo:text-indent="1.501cm" style:auto-text-indent="false" style:text-autospace="none"/>
      <style:text-properties style:use-window-font-color="true" style:font-name="Times New Roman CYR" fo:font-size="14pt" fo:language="ru" fo:country="RU" style:text-underline-style="none" fo:font-weight="normal" style:font-name-asian="Times New Roman CYR" style:font-size-asian="14pt" style:font-weight-asian="normal" style:font-name-complex="Times New Roman CYR" style:font-size-complex="14pt" style:font-weight-complex="normal"/>
    </style:style>
    <style:style style:name="P68" style:family="paragraph">
      <style:paragraph-properties style:writing-mode="lr-tb"/>
    </style:style>
    <style:style style:name="T1" style:family="text">
      <style:text-properties style:font-name="Times New Roman1" fo:font-size="14pt" fo:language="en" fo:country="US" style:font-name-asian="Times New Roman1" style:font-size-asian="14pt" style:font-name-complex="Times New Roman1" style:font-size-complex="14pt"/>
    </style:style>
    <style:style style:name="T2" style:family="text">
      <style:text-properties style:font-name="Times New Roman CYR" fo:font-size="14pt" fo:language="ru" fo:country="RU" style:font-name-asian="Times New Roman CYR" style:font-size-asian="14pt" style:font-name-complex="Times New Roman CYR" style:font-size-complex="14pt"/>
    </style:style>
    <style:style style:name="T3" style:family="text">
      <style:text-properties fo:color="#000000" style:font-name="Times New Roman CYR" fo:font-size="14pt" fo:language="ru" fo:country="RU" fo:font-weight="bold" style:font-name-asian="Times New Roman CYR" style:font-size-asian="14pt" style:font-weight-asian="bold" style:font-name-complex="Times New Roman CYR" style:font-size-complex="14pt" style:font-weight-complex="bold"/>
    </style:style>
    <style:style style:name="T4" style:family="text">
      <style:text-properties fo:color="#000000" style:font-name="Times New Roman CYR" fo:font-size="14pt" fo:language="ru" fo:country="RU" fo:font-weight="normal" style:font-name-asian="Times New Roman CYR" style:font-size-asian="14pt" style:font-weight-asian="normal" style:font-name-complex="Times New Roman CYR" style:font-size-complex="14pt" style:font-weight-complex="normal"/>
    </style:style>
    <style:style style:name="T5" style:family="text">
      <style:text-properties fo:color="#000000" style:font-name="Times New Roman CYR" fo:font-size="14pt" fo:language="ru" fo:country="RU" style:text-underline-style="none" fo:font-weight="normal" style:font-name-asian="Times New Roman CYR" style:font-size-asian="14pt" style:font-weight-asian="normal" style:font-name-complex="Times New Roman CYR" style:font-size-complex="14pt" style:font-weight-complex="normal"/>
    </style:style>
    <style:style style:name="T6" style:family="text">
      <style:text-properties fo:color="#000000" style:font-name="Times New Roman CYR" fo:font-size="14pt" fo:language="ru" fo:country="RU" style:text-underline-style="none" fo:font-weight="bold" style:font-name-asian="Times New Roman CYR" style:font-size-asian="14pt" style:font-weight-asian="bold" style:font-name-complex="Times New Roman CYR" style:font-size-complex="14pt" style:font-weight-complex="bold"/>
    </style:style>
    <style:style style:name="T7" style:family="text">
      <style:text-properties fo:color="#000000" style:font-name="Times New Roman1" fo:font-size="14pt" fo:language="en" fo:country="US" fo:font-weight="normal" style:font-name-asian="Times New Roman1" style:font-size-asian="14pt" style:font-weight-asian="normal" style:font-name-complex="Times New Roman1" style:font-size-complex="14pt" style:font-weight-complex="normal"/>
    </style:style>
    <style:style style:name="T8" style:family="text">
      <style:text-properties fo:color="#000000" style:font-name="Times New Roman1" fo:font-size="14pt" fo:language="en" fo:country="US" style:text-underline-style="none" fo:font-weight="normal" style:font-name-asian="Times New Roman1" style:font-size-asian="14pt" style:font-weight-asian="normal" style:font-name-complex="Times New Roman1" style:font-size-complex="14pt" style:font-weight-complex="normal"/>
    </style:style>
    <style:style style:name="T9" style:family="text">
      <style:text-properties style:use-window-font-color="true" style:font-name="Times New Roman CYR" fo:font-size="14pt" fo:language="ru" fo:country="RU" fo:font-weight="normal" style:font-name-asian="Times New Roman CYR" style:font-size-asian="14pt" style:font-weight-asian="normal" style:font-name-complex="Times New Roman CYR" style:font-size-complex="14pt" style:font-weight-complex="normal"/>
    </style:style>
    <style:style style:name="T10" style:family="text">
      <style:text-properties style:use-window-font-color="true" style:font-name="Times New Roman CYR" fo:font-size="14pt" fo:language="ru" fo:country="RU" fo:font-weight="bold" style:font-name-asian="Times New Roman CYR" style:font-size-asian="14pt" style:font-weight-asian="bold" style:font-name-complex="Times New Roman CYR" style:font-size-complex="14pt" style:font-weight-complex="bold"/>
    </style:style>
    <style:style style:name="T11" style:family="text">
      <style:text-properties style:use-window-font-color="true" style:font-name="Times New Roman CYR" fo:font-size="14pt" fo:language="ru" fo:country="RU" style:text-underline-style="none" fo:font-weight="normal" style:font-name-asian="Times New Roman CYR" style:font-size-asian="14pt" style:font-weight-asian="normal" style:font-name-complex="Times New Roman CYR" style:font-size-complex="14pt" style:font-weight-complex="normal"/>
    </style:style>
    <style:style style:name="T12" style:family="text">
      <style:text-properties style:use-window-font-color="true" style:font-name="Times New Roman CYR" fo:font-size="14pt" fo:language="ru" fo:country="RU" style:text-underline-style="none" fo:font-weight="bold" style:font-name-asian="Times New Roman CYR" style:font-size-asian="14pt" style:font-weight-asian="bold" style:font-name-complex="Times New Roman CYR" style:font-size-complex="14pt" style:font-weight-complex="bold"/>
    </style:style>
    <style:style style:name="T13" style:family="text">
      <style:text-properties style:use-window-font-color="true" style:font-name="Times New Roman1" fo:font-size="14pt" fo:language="en" fo:country="US" style:text-underline-style="none" fo:font-weight="normal" style:font-name-asian="Times New Roman1" style:font-size-asian="14pt" style:font-weight-asian="normal" style:font-name-complex="Times New Roman1" style:font-size-complex="14pt" style:font-weight-complex="normal"/>
    </style:style>
    <style:style style:name="T14" style:family="text">
      <style:text-properties fo:color="#000080" style:font-name="Times New Roman CYR" fo:font-size="14pt" fo:language="ru" fo:country="RU" style:text-underline-style="solid" style:text-underline-width="auto" style:text-underline-color="font-color" fo:font-weight="normal" style:font-name-asian="Times New Roman CYR" style:font-size-asian="14pt" style:font-weight-asian="normal" style:font-name-complex="Times New Roman CYR" style:font-size-complex="14pt" style:font-weight-complex="normal"/>
    </style:style>
    <style:style style:name="T15" style:family="text">
      <style:text-properties style:font-name="Times New Roman" fo:font-size="14pt" style:font-size-asian="14pt" style:font-size-complex="14pt"/>
    </style:style>
    <style:style style:name="T16" style:family="text">
      <style:text-properties fo:language="ru" fo:country="RU"/>
    </style:style>
    <style:style style:name="T17" style:family="text">
      <style:text-properties style:font-name-asian="Times New Roman" style:language-asian="zxx" style:country-asian="none" style:font-name-complex="Times New Roman" style:language-complex="zxx" style:country-complex="non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КРАСНОДАРСКИЙ КРАЙ</text:p>
      <text:p text:style-name="P2">ТБИЛИССКИЙ РАЙОН</text:p>
      <text:p text:style-name="P2">АДМИНИСТРАЦИИ МАРЬИНСКОГО СЕЛЬСКОГО ПОСЕЛЕНИЯ ТБИЛИССКОГО РАЙОНА</text:p>
      <text:p text:style-name="P1"/>
      <text:p text:style-name="P3">ПОСТАНОВЛЕНИЕ</text:p>
      <text:p text:style-name="P1"/>
      <text:p text:style-name="P4"><text:span text:style-name="T1">09 </text:span><text:span text:style-name="T2">января 2013 года <text:s text:c="37"/>№ 1 <text:s text:c="32"/>х. Марьинский</text:span></text:p>
      <text:p text:style-name="P1"/>
      <text:p text:style-name="P1"/>
      <text:p text:style-name="P1"/>
      <text:p text:style-name="P4"><text:span text:style-name="T3">Об утверждении Административного регламента предоставления муниципальной услуги по выдаче градостроительных планов </text:span><text:span text:style-name="T10">земельных участков</text:span></text:p>
      <text:p text:style-name="P7"/>
      <text:p text:style-name="P7"/>
      <text:p text:style-name="P7"/>
      <text:p text:style-name="P29"><text:span text:style-name="T4">В целях реализации Федерального закона от 27 июля 2010 года № 210-ФЗ </text:span><text:span text:style-name="T7">«</text:span><text:span text:style-name="T4">Об организации предоставления государственных и муниципальных услуг</text:span><text:span text:style-name="T7">», </text:span><text:span text:style-name="T4">руководствуясь ст. ст. 31, 64 устава Марьинского сельского поселения Тбилисского района, п о с т а н о в л я ю:</text:span></text:p>
      <text:p text:style-name="P29"><text:span text:style-name="T7">1.</text:span><text:span text:style-name="T4">Утвердить Административный регламент предоставления муниципальной услуги по выдаче градостроительных планов </text:span><text:span text:style-name="T9">земельных участков</text:span><text:span text:style-name="T4"> (прилагается). </text:span></text:p>
      <text:p text:style-name="P29"><text:span text:style-name="T7">2. </text:span><text:span text:style-name="T4">Ведущему специалисту администрации Марьинского сельского поселения Тбилисского района (Гусева) разместить Административный регламент указанный в п. 1 настоящего постановления на официальном сайте администрации муниципального образования Тбилисский район в сети </text:span><text:span text:style-name="T7">«</text:span><text:span text:style-name="T4">Интернет</text:span><text:span text:style-name="T7">».</text:span></text:p>
      <text:p text:style-name="P29"><text:span text:style-name="T7">3. </text:span><text:span text:style-name="T4">Контроль за выполнением настоящего постановления оставляю за собой.</text:span></text:p>
      <text:p text:style-name="P29"><text:span text:style-name="T7">4. </text:span><text:span text:style-name="T4">Постановление вступает в силу со дня его обнародования.</text:span></text:p>
      <text:p text:style-name="P8"/>
      <text:p text:style-name="P8"/>
      <text:p text:style-name="P8"/>
      <text:p text:style-name="P13">Глава Марьинского сельского</text:p>
      <text:p text:style-name="P13">поселения Тбилисского района <text:s text:c="57"/>А.А.Ерошенко</text:p>
      <text:p text:style-name="P8"/>
      <text:p text:style-name="P8"/>
      <text:p text:style-name="P8"/>
      <text:p text:style-name="P8"/>
      <text:p text:style-name="P8"/>
      <text:p text:style-name="P8"/>
      <text:p text:style-name="P8"/>
      <text:p text:style-name="P8"/>
      <text:p text:style-name="P13"><text:soft-page-break/><text:s text:c="91"/>ПРИЛОЖЕНИЕ</text:p>
      <text:p text:style-name="P13"><text:s text:c="93"/>УТВЕРЖДЕН</text:p>
      <text:p text:style-name="P13"><text:s text:c="75"/>постановлением администрации</text:p>
      <text:p text:style-name="P13"><text:s text:c="75"/>Марьинского сельского поселения</text:p>
      <text:p text:style-name="P13"><text:s text:c="74"/>Тбилисского района</text:p>
      <text:p text:style-name="P13"><text:s text:c="75"/>от 09.01.2013 г. № 1</text:p>
      <text:p text:style-name="P8"/>
      <text:p text:style-name="P8"/>
      <text:p text:style-name="P18">АДМИНИСТРАТИВНЫЙ РЕГЛАМЕНТ</text:p>
      <text:p text:style-name="P4"><text:span text:style-name="T3">предоставления муниципальной услуги по выдаче градостроительных планов </text:span><text:span text:style-name="T10">земельных участков</text:span></text:p>
      <text:p text:style-name="P7"/>
      <text:list xml:id="list34434372" text:style-name="RTF_5f_Num_20_2">
        <text:list-item>
          <text:p text:style-name="P54">Общие положения</text:p>
        </text:list-item>
      </text:list>
      <text:p text:style-name="P7"/>
      <text:p text:style-name="P4"><text:span text:style-name="T7">1.1. </text:span><text:span text:style-name="T4">Предмет регулирования регламента</text:span></text:p>
      <text:p text:style-name="P8"/>
      <text:p text:style-name="P36"><text:span text:style-name="T4">Предметом регулирования Административного регламента </text:span><text:span text:style-name="T9">предоставления муниципальной услуги по </text:span><text:span text:style-name="T4">выдаче градостроительных планов </text:span><text:span text:style-name="T9">земельных участков</text:span><text:span text:style-name="T4"> (далее — Административный регламент) является определение стандарта, порядка, последовательности и сроков действий должностных лиц</text:span><text:span text:style-name="T7">  </text:span><text:span text:style-name="T4">при осуществлении полномочий по предоставлению муниципальной услуги, устанавливает единые требования к процедуре рассмотрения и перечню документов, необходимых для предоставления муниципальной услуги по выдаче градостроительных планов земельных участков (далее – муниципальная услуга), доступности результатов предоставления данной муниципальной услуги. </text:span></text:p>
      <text:p text:style-name="P9"/>
      <text:list xml:id="list34612577" text:continue-numbering="true" text:style-name="RTF_5f_Num_20_2">
        <text:list-item>
          <text:p text:style-name="P59">Круг заявителей</text:p>
        </text:list-item>
      </text:list>
      <text:p text:style-name="P7"/>
      <text:p text:style-name="P30">Заявителями, имеющими право на получение муниципальной услуги, могут являться: </text:p>
      <text:p text:style-name="P29"><text:span text:style-name="T9">физические или юридические лица, </text:span><text:span text:style-name="T4">обеспечивающие на принадлежащих им земельных участках строительство, реконструкцию, капитальный ремонт объектов капитального строительства, а также выполнение инженерных изысканий, подготовку проектной документации для их строительства, реконструкции, капитального ремонта (далее – заявители).</text:span></text:p>
      <text:p text:style-name="P30">От имени физических лиц заявления о предоставлении муниципальной услуги могут подавать: </text:p>
      <text:p text:style-name="P30">законные представители (родители, усыновители, опекуны) несовершеннолетних; </text:p>
      <text:p text:style-name="P30">опекуны недееспособных граждан; </text:p>
      <text:p text:style-name="P30">представители, действующие в силу полномочий, основанных на доверенности или договоре.</text:p>
      <text:p text:style-name="P34">От имени юридических лиц заявления о предоставлении муниципальной услуги могут подавать лица, действующие в соответствии с законом, иными <text:soft-page-break/>правовыми актами и учредительными документами без доверенности, а также представители в силу полномочий, основанных на доверенности или договоре. В предусмотренных законодательством случаях от имени юридического лица могут действовать его участники.</text:p>
      <text:p text:style-name="P8"/>
      <text:list xml:id="list34597364" text:continue-numbering="true" text:style-name="RTF_5f_Num_20_2">
        <text:list-item>
          <text:p text:style-name="P60">Требования к порядку информирования о порядке предоставления муниципальной услуги</text:p>
        </text:list-item>
      </text:list>
      <text:p text:style-name="P32"/>
      <text:p text:style-name="P29"><text:span text:style-name="T7">1.3.1. </text:span><text:span text:style-name="T4">Информация о порядке предоставления муниципальной услуги размещается в федеральной государственной информационной системе </text:span><text:span text:style-name="T7">«</text:span><text:span text:style-name="T4">Единый портал государственных и муниципальных услуг (функций)</text:span><text:span text:style-name="T7">» (www. gosuslugi.ru) (</text:span><text:span text:style-name="T4">далее - Портал), на официальном сайте администрации Тбилисского района </text:span><text:a xlink:type="simple" xlink:href="http://www.tbl-tbilisskaya.ru/"><text:span text:style-name="T14">www.tbl-tbilisskaya.ru</text:span></text:a><text:span text:style-name="T8"> </text:span><text:span text:style-name="T5">информационно-телекоммуникационной сети </text:span><text:span text:style-name="T8">«</text:span><text:span text:style-name="T5">Интернет</text:span><text:span text:style-name="T8">» (</text:span><text:span text:style-name="T5">далее - Сайт).</text:span></text:p>
      <text:p text:style-name="P29"><text:span text:style-name="T8">1.3.2. </text:span><text:span text:style-name="T5">Сведения о месте нахождения администрации Марьинского сельского поселения Тбилисского района (далее- администрация) и муниципального бюджетного учреждения </text:span><text:span text:style-name="T8">«</text:span><text:span text:style-name="T5">Многофункциональный центр муниципального образования Тбилисский район</text:span><text:span text:style-name="T8">» (</text:span><text:span text:style-name="T5">далее - МБУ </text:span><text:span text:style-name="T8">«</text:span><text:span text:style-name="T5">МФЦ</text:span><text:span text:style-name="T8">»), </text:span><text:span text:style-name="T5">почтовом адресе для направления документов и обращений, о справочных телефонных номерах для обращений представлены в приложении №</text:span><text:span text:style-name="T8"> 1 </text:span><text:span text:style-name="T5">к Административному регламенту.</text:span></text:p>
      <text:p text:style-name="P29"><text:span text:style-name="T13">1.3.3. </text:span><text:span text:style-name="T11">Информирование заявителей о предоставлении муниципальной услуги осуществляется в форме: </text:span></text:p>
      <text:p text:style-name="P29"><text:span text:style-name="T11">непосредственного общения заявителей (при личном обращении или по телефону) с должностными лицами </text:span><text:span text:style-name="T5">администрации,</text:span><text:span text:style-name="T11"> ответственными за предоставление муниципальной услуги (далее - специалист </text:span><text:span text:style-name="T5">по градостроительной деятельности)</text:span><text:span text:style-name="T11">; </text:span></text:p>
      <text:p text:style-name="P29"><text:span text:style-name="T11">информационных материалов, которые публикуются в средствах массовой информации, а также на информационном стенде </text:span><text:span text:style-name="T5">администрации.</text:span><text:span text:style-name="T11"> </text:span></text:p>
      <text:p text:style-name="P29"><text:span text:style-name="T13">1.3.4. </text:span><text:span text:style-name="T11">Специалист </text:span><text:span text:style-name="T5">по градостроительной деятельности</text:span><text:span text:style-name="T11">; </text:span></text:p>
      <text:p text:style-name="P31">осуществляет информирование: </text:p>
      <text:p text:style-name="P31">о способах получения информации по предоставлению муниципальной услуги; </text:p>
      <text:p text:style-name="P29"><text:span text:style-name="T11">о местонахождении и графике работы </text:span><text:span text:style-name="T5">администрации;</text:span></text:p>
      <text:p text:style-name="P29"><text:span text:style-name="T11">о справочных телефонах </text:span><text:span text:style-name="T5">администрации</text:span><text:span text:style-name="T11">;</text:span></text:p>
      <text:p text:style-name="P31">об адресе официального сайта администрации муниципального образования Тбилисский район в сети Интернет, адресе электронной почты администрации муниципального образования Тбилисский район; </text:p>
      <text:p text:style-name="P31">о порядке получения информации заявителями по вопросам предоставления муниципальной услуги, в том числе о ходе предоставления муниципальной услуги; </text:p>
      <text:p text:style-name="P31">о порядке, форме и месте размещения указанной в настоящем пункте информации. </text:p>
      <text:p text:style-name="P29"><text:span text:style-name="T13">1.3.5. </text:span><text:span text:style-name="T11">При ответах на телефонные звонки и устные обращения специалист</text:span><text:span text:style-name="T5"> по градостроительной деятельности</text:span><text:span text:style-name="T11">; </text:span></text:p>
      <text:p text:style-name="P31"><text:soft-page-break/>подробно и в вежливой (корректной) форме информируют обратившихся по интересующим их вопросам. </text:p>
      <text:p text:style-name="P29"><text:span text:style-name="T11">Ответ на телефонный звонок должен начинаться с информации о наименовании организации, в который позвонил гражданин, фамилии,</text:span><text:span text:style-name="T13">  </text:span><text:span text:style-name="T11">имени, отчестве и должности специалиста </text:span><text:span text:style-name="T5">по градостроительной деятельности</text:span><text:span text:style-name="T11">, принявшего телефонный звонок. </text:span></text:p>
      <text:p text:style-name="P29"><text:span text:style-name="T11">В случае невозможности специалиста </text:span><text:span text:style-name="T5">по градостроительной деятельности, </text:span><text:span text:style-name="T11">принявшего звонок, самостоятельно ответить на поставленные вопросы телефонный звонок должен быть переадресован (переведен) на другое должностное лицо, или же обратившемуся гражданину должен быть сообщен телефонный номер, по которому можно получить необходимую информацию. </text:span></text:p>
      <text:p text:style-name="P29"><text:span text:style-name="T11">Заявители, представившие документы, в обязательном порядке информируются специалистом </text:span><text:span text:style-name="T5">по градостроительной деятельности:</text:span></text:p>
      <text:p text:style-name="P31">о ходе предоставления муниципальной услуги; </text:p>
      <text:p text:style-name="P31">о сроке завершения оформления документов и возможности их получения; </text:p>
      <text:p text:style-name="P31">об отказе в предоставлении муниципальной услуги. </text:p>
      <text:p text:style-name="P29"><text:span text:style-name="T11">Информирование о ходе предоставления муниципальной услуги осуществляется специалистом</text:span><text:span text:style-name="T5"> по градостроительной деятельности п</text:span><text:span text:style-name="T11">ри личном контакте с заявителями, с использованием почтовой и телефонной связи. </text:span></text:p>
      <text:p text:style-name="P29"><text:span text:style-name="T11">В любое время с момента приема документов при обращении заявителя специалист </text:span><text:span text:style-name="T5">по градостроительной деятельности</text:span><text:span text:style-name="T11"> обязан предоставить сведения о прохождении процедур по предоставлению муниципальной услуги при помощи телефона или непосредственно заявителю. </text:span></text:p>
      <text:p text:style-name="P31">Информация о сроке завершения оформления документов и возможности их получения заявителю сообщается при подаче документов. </text:p>
      <text:p text:style-name="P31">Информация об отказе в предоставлении муниципальной услуги направляется заявителю <text:s/>письмом и дублируется по телефону, указанному в заявлении (при наличии соответствующих данных в заявлении). </text:p>
      <text:p text:style-name="P29"><text:span text:style-name="T11">Консультации (справки) по вопросам предоставления муниципальной услуги осуществляются специалистом </text:span><text:span text:style-name="T5">по градостроительной деятельности.</text:span></text:p>
      <text:p text:style-name="P31">Консультации предоставляются о: </text:p>
      <text:p text:style-name="P31">перечне документов, необходимых для предоставления муниципальной услуги, комплектности (достаточности) представленных документов; </text:p>
      <text:p text:style-name="P31">времени приема и выдачи документов; </text:p>
      <text:p text:style-name="P31">сроках предоставления муниципальной услуги; </text:p>
      <text:p text:style-name="P31">порядке обжалования действий (бездействия) и решений, осуществляемых и принимаемых в ходе предоставления муниципальной услуги. </text:p>
      <text:p text:style-name="P31">Консультации предоставляются при личном обращении, посредством телефонной связи. </text:p>
      <text:p text:style-name="P31">Прием и консультирование граждан по вопросам, связанным с предоставлением муниципальной услуги, осуществляются в соответствии со следующим графиком: понедельник - пятница с 8.00.-16.00 часов, перерыв с 12.00 до 13.00 часов, суббота, воскресенье — выходной.</text:p>
      <text:p text:style-name="P29"><text:soft-page-break/><text:span text:style-name="T13">1.3.6. </text:span><text:span text:style-name="T11">На информационных стендах в помещениях, предназначенных для приема документов для предоставления муниципальной услуги, расположенных в здании администрации размещается следующая информация: </text:span></text:p>
      <text:p text:style-name="P31">извлечения из законодательных и иных нормативных правовых актов, содержащих нормы, регулирующие деятельность по предоставлению муниципальной услуги; </text:p>
      <text:p text:style-name="P31">текст Административного регламента с приложениями; </text:p>
      <text:p text:style-name="P31">перечень документов, необходимых для предоставления муниципальной услуги, и требования, предъявляемые к этим документам; </text:p>
      <text:p text:style-name="P31">образцы оформления документов, необходимых для предоставления муниципальной услуги; </text:p>
      <text:p text:style-name="P31">месторасположение отдела, где заявитель может получить документы, необходимые для предоставления муниципальной услуги, график (режим) их работы; </text:p>
      <text:p text:style-name="P31">почтовые адреса, номера телефонов, по которым заявители могут получить информацию о документах, необходимых для предоставления муниципальной услуги, фамилия главы поселения</text:p>
      <text:p text:style-name="P31">порядок получения консультаций о предоставлении муниципальной услуги; </text:p>
      <text:p text:style-name="P31">порядок и сроки предоставления муниципальной услуги; </text:p>
      <text:p text:style-name="P35">основания отказа в предоставлении муниципальной услуги. </text:p>
      <text:p text:style-name="P10"/>
      <text:p text:style-name="P4"><text:span text:style-name="T13">2. </text:span><text:span text:style-name="T11">Стандарт предоставления муниципальной услуги</text:span></text:p>
      <text:p text:style-name="P11"/>
      <text:p text:style-name="P4"><text:span text:style-name="T8">2.1. </text:span><text:span text:style-name="T5">Наименование муниципальной услуги</text:span></text:p>
      <text:p text:style-name="P11"/>
      <text:p text:style-name="P19">Выдача градостроительных планов земельных участков.</text:p>
      <text:p text:style-name="P11"/>
      <text:p text:style-name="P4"><text:span text:style-name="T8">2.2. </text:span><text:span text:style-name="T5">Наименование органа, предоставляющего</text:span></text:p>
      <text:p text:style-name="P19">муниципальную услугу</text:p>
      <text:p text:style-name="P10"/>
      <text:p text:style-name="P37">Администрация Марьинского сельского поселения Тбилисского района</text:p>
      <text:p text:style-name="P10"/>
      <text:list xml:id="list34595579" text:continue-numbering="true" text:style-name="RTF_5f_Num_20_2">
        <text:list-item>
          <text:p text:style-name="P62">Описание результата предоставления муниципальной услуги</text:p>
        </text:list-item>
      </text:list>
      <text:p text:style-name="P40"/>
      <text:p text:style-name="P35">Результатом предоставления муниципальной услуги является:</text:p>
      <text:p text:style-name="P35">выдача заявителю утвержденного постановлением администрации Марьинского сельского поселения Тбилисского района градостроительного плана земельного участка, правообладателем которого он является;</text:p>
      <text:p text:style-name="P35">принятие решения об отказе в предоставлении муниципальной услуги.</text:p>
      <text:p text:style-name="P10"/>
      <text:list xml:id="list34598056" text:continue-numbering="true" text:style-name="RTF_5f_Num_20_2">
        <text:list-item>
          <text:p text:style-name="P56">Срок предоставления муниципальной услуги, срок выдачи (направления) документов, являющихся результатом предоставления муниципальной услуги</text:p>
        </text:list-item>
      </text:list>
      <text:p text:style-name="P11"/>
      <text:p text:style-name="P37"><text:soft-page-break/>Общий срок предоставления муниципальной услуги не должен превышать 30 дней со дня приема заявления.</text:p>
      <text:p text:style-name="P10"/>
      <text:list xml:id="list34625197" text:continue-numbering="true" text:style-name="RTF_5f_Num_20_2">
        <text:list-item>
          <text:p text:style-name="P57"><text:span text:style-name="T11">Перечень нормативных правовых актов, регулирующих отношения, возникающие в связи с предоставлением </text:span><text:span text:style-name="T5">муниципальной услуги</text:span></text:p>
        </text:list-item>
      </text:list>
      <text:p text:style-name="P10"/>
      <text:p text:style-name="P31">Предоставление муниципальной услуги осуществляется в соответствии со следующими нормативными правовыми актами:</text:p>
      <text:p text:style-name="P31">Гражданским кодексом Российской Федерации;</text:p>
      <text:p text:style-name="P31">Градостроительным кодексом Российской Федерации;</text:p>
      <text:p text:style-name="P31">Земельным кодексом Российской Федерации;</text:p>
      <text:p text:style-name="P29"><text:span text:style-name="T11">Федеральным законом от 29 декабря 2004 года № 191-ФЗ </text:span><text:span text:style-name="T13">«</text:span><text:span text:style-name="T11">О введении в действие Градостроительного кодекса Российской Федерации</text:span><text:span text:style-name="T13">»; </text:span></text:p>
      <text:p text:style-name="P29"><text:span text:style-name="T11">Федеральным законом от 06 октября 2003 года № 131-ФЗ </text:span><text:span text:style-name="T13">«</text:span><text:span text:style-name="T11">Об общих принципах организации местного самоуправления в Российской Федерации</text:span><text:span text:style-name="T13">»; </text:span></text:p>
      <text:p text:style-name="P29"><text:span text:style-name="T11">постановлением Правительства Российской Федерации от 09 июня 2006 года № 363 </text:span><text:span text:style-name="T13">«</text:span><text:span text:style-name="T11">Об информационном обеспечении градостроительной деятельности</text:span><text:span text:style-name="T13">»;</text:span></text:p>
      <text:p text:style-name="P29"><text:span text:style-name="T11">приказом Министерства регионального развития Российской Федерации от 10 мая 2011 года № 207 </text:span><text:span text:style-name="T13">«</text:span><text:span text:style-name="T11">Об утверждении формы градостроительного плана земельного участка</text:span><text:span text:style-name="T13">».</text:span></text:p>
      <text:p text:style-name="P10"/>
      <text:list xml:id="list34608115" text:continue-numbering="true" text:style-name="RTF_5f_Num_20_2">
        <text:list-item>
          <text:p text:style-name="P55">Перечень документов, необходимых для получения муниципальной услуги</text:p>
        </text:list-item>
      </text:list>
      <text:p text:style-name="P10"/>
      <text:p text:style-name="P29"><text:span text:style-name="T13">2.6.1. </text:span><text:span text:style-name="T11">Для возможности подготовки градостроительного плана земельного участка заказчику необходимо предоставить:</text:span></text:p>
      <text:p text:style-name="P31">а) заявление в соответствии с приложением № 2 к Административному регламенту;</text:p>
      <text:p text:style-name="P31">б) документы, удостоверяющие личность гражданина:</text:p>
      <text:p text:style-name="P29"><text:span text:style-name="T13">- </text:span><text:span text:style-name="T11">паспорт гражданина Российской Федерации (для граждан Российской Федерации старше 14 лет, проживающих на территории Российской Федерации);</text:span></text:p>
      <text:p text:style-name="P29"><text:span text:style-name="T13">- </text:span><text:span text:style-name="T11">временное удостоверение личности гражданина Российской Федерации по форме № 2П (для утративших паспорт граждан, а также для граждан, в отношении которых до выдачи паспорта проводится дополнительная проверка);</text:span></text:p>
      <text:p text:style-name="P29"><text:span text:style-name="T13">- </text:span><text:span text:style-name="T11">удостоверение личности или военный билет военнослужащего;</text:span></text:p>
      <text:p text:style-name="P31">в) учредительные документы (для юридического лица);</text:p>
      <text:p text:style-name="P31">г) доверенность, подтверждающая полномочия представителя.</text:p>
      <text:p text:style-name="P29"><text:span text:style-name="T13">2.6.2. </text:span><text:span text:style-name="T11">Для предоставления муниципальной услуги администрация в порядке межведомственного взаимодействия получает следующие документы:</text:span></text:p>
      <text:p text:style-name="P31">выписка из ЕГРЮЛ (для юридических лиц), ЕГРИП (для индивидуальных предпринимателей);</text:p>
      <text:p text:style-name="P31">информация о технических условиях;</text:p>
      <text:p text:style-name="P31">выписка из Единого государственного реестра прав на недвижимое имущество и сделок с ним о зарегистрированных правах на земельный участок;</text:p>
      <text:p text:style-name="P35"><text:soft-page-break/>копии технических паспортов на объекты капитального строительства на территории земельного участка (при наличии таких объектов недвижимости);</text:p>
      <text:p text:style-name="P35">кадастровый паспорт земельного участка;</text:p>
      <text:p text:style-name="P35">выписка из государственного реестра объектов культурного наследия и справку-заключение органа, уполномоченного на государственную охрану объектов культурного наследия о разрешенном использовании земельного участка, расположенного в границах объекта культурного наследия или в границах территории вновь выявленного объекта культурного наследия (при необходимости).</text:p>
      <text:p text:style-name="P31">При этом заявитель может по собственной инициативе представить указанные документы.</text:p>
      <text:p text:style-name="P31">2.6.3. <text:span text:style-name="T17">При наличии топографической съемки с нанесенными подземными и наземными коммуникациями (со сроком исполнения не более года) в информационной системе обеспечения градостроительной деятельности (далее - ИСОГД) администрации муниципального образования Тбилисский район, копия документа предоставляется по запросу администрации поселения. При отсутствии топографической съемки в ИСОГД заявитель может предоставить информацию по собственной инициативе.</text:span></text:p>
      <text:p text:style-name="P29"><text:span text:style-name="T13">2.6.4. </text:span><text:span text:style-name="T11">Запрещается требовать от заявителя:</text:span></text:p>
      <text:p text:style-name="P31">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29"><text:span text:style-name="T5">представления документов и информации, которые в соответствии с нормативными правовыми актами Российской Федерации, нормативными правовыми актами Краснодарского края и муниципальными правовыми актами муниципального образования Тбилисский район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от 27 июля 2010 года № 210-ФЗ </text:span><text:span text:style-name="T8">«</text:span><text:span text:style-name="T5">Об организации предоставления государственных и муниципальных услуг</text:span><text:span text:style-name="T8">».</text:span></text:p>
      <text:p text:style-name="P10"/>
      <text:list xml:id="list34601177" text:continue-numbering="true" text:style-name="RTF_5f_Num_20_2">
        <text:list-item>
          <text:p text:style-name="P57"><text:span text:style-name="T11">Исчерпывающий перечень оснований для отказа в приеме документов, необходимых для предоставления </text:span><text:span text:style-name="T5">муниципальной услуги</text:span></text:p>
        </text:list-item>
      </text:list>
      <text:p text:style-name="P10"/>
      <text:p text:style-name="P35">Основанием для отказа в приеме документов, необходимых для предоставления муниципальной услуги, является предоставление заявителем неполного перечня документов, предусмотренных пунктом 2.6.1 Административного регламента.</text:p>
      <text:p text:style-name="P10"/>
      <text:list xml:id="list34605051" text:continue-numbering="true" text:style-name="RTF_5f_Num_20_2">
        <text:list-item>
          <text:p text:style-name="P55">Исчерпывающий перечень оснований для приостановления или отказа в предоставлении муниципальной услуги</text:p>
        </text:list-item>
      </text:list>
      <text:p text:style-name="P10"><text:soft-page-break/></text:p>
      <text:p text:style-name="P29"><text:span text:style-name="T13">2.8.1. </text:span><text:span text:style-name="T11">Предоставление муниципальной услуги не может быть приостановлено ни по каким основаниям.</text:span></text:p>
      <text:p text:style-name="P29"><text:span text:style-name="T13">2.8.2. </text:span><text:span text:style-name="T11">В предоставлении муниципальной услуги может быть отказано по </text:span><text:span text:style-name="T11">следующим основаниям:</text:span></text:p>
      <text:p text:style-name="P31">несоответствие документа (документов), указанных в пункте 2.6.1 Административного регламента, по форме или содержанию требованиям действующего законодательства, а также содержание в документе неоговоренных приписок и исправлений;</text:p>
      <text:p text:style-name="P31">предоставление документов, утративших силу;</text:p>
      <text:p text:style-name="P31">обращение за получением муниципальной услуги ненадлежащего лица.</text:p>
      <text:p text:style-name="P10"/>
      <text:list xml:id="list34612557" text:continue-numbering="true" text:style-name="RTF_5f_Num_20_2">
        <text:list-item>
          <text:p text:style-name="P55">Перечень услуг, которые являются необходимыми и обязательными для предоставления муниципальной услуги</text:p>
        </text:list-item>
      </text:list>
      <text:p text:style-name="P10"/>
      <text:p text:style-name="P31">Других услуг, которые являются необходимыми и обязательными для предоставления муниципальной услуги, законодательством Российской Федерации не предусмотрено.</text:p>
      <text:p text:style-name="P10"/>
      <text:list xml:id="list34611366" text:continue-numbering="true" text:style-name="RTF_5f_Num_20_2">
        <text:list-item>
          <text:p text:style-name="P55">Порядок, размер и основания взимания государственной пошлины или иной платы, взимаемой за предоставление муниципальной услуги</text:p>
        </text:list-item>
      </text:list>
      <text:p text:style-name="P10"/>
      <text:p text:style-name="P38">Муниципальная услуга предоставляется бесплатно.</text:p>
      <text:p text:style-name="P10"/>
      <text:list xml:id="list34626144" text:continue-numbering="true" text:style-name="RTF_5f_Num_20_2">
        <text:list-item>
          <text:p text:style-name="P55">Максимальный срок ожидания в очереди при подаче заявления о предоставлении муниципальной услуги и при получении результата предоставления муниципальной услуги</text:p>
        </text:list-item>
      </text:list>
      <text:p text:style-name="P10"/>
      <text:p text:style-name="P38">Максимальный срок ожидания в очереди при подаче или получении документов заявителем, а также время ожидания личного приема не должен превышать 30 минут.</text:p>
      <text:p text:style-name="P10"/>
      <text:list xml:id="list34601167" text:continue-numbering="true" text:style-name="RTF_5f_Num_20_2">
        <text:list-item>
          <text:p text:style-name="P55">Срок и порядок регистрации заявления заявителя о предоставлении муниципальной услуги</text:p>
        </text:list-item>
      </text:list>
      <text:p text:style-name="P10"/>
      <text:p text:style-name="P5"><text:span text:style-name="T11">Регистрация заявления осуществляется делопроизводителем </text:span><text:span text:style-name="T5">администрации Марьинского сельского поселения Тбилисского района в течении рабочего дня со дня поступления заявления.</text:span></text:p>
      <text:p text:style-name="P10"/>
      <text:list xml:id="list34606561" text:continue-numbering="true" text:style-name="RTF_5f_Num_20_2">
        <text:list-item>
          <text:p text:style-name="P55">Требования к помещениям, в которых предоставляется муниципальная услуга, к месту ожидания и приема заявителей, размещению и оформлению визуальной, текстовой и мультимедийной информации о порядке предоставления муниципальной услуги</text:p>
        </text:list-item>
      </text:list>
      <text:p text:style-name="P10"/>
      <text:p text:style-name="P29"><text:soft-page-break/><text:span text:style-name="T13">2.13.1. </text:span><text:span text:style-name="T11">Помещения, выделенные для предоставления муниципальной </text:span><text:span text:style-name="T11">услуги, должны соответствовать санитарно-эпидемиологическим правилам.</text:span></text:p>
      <text:p text:style-name="P29"><text:span text:style-name="T13">2.13.2. </text:span><text:span text:style-name="T11">Для ожидания гражданам отводится специальное место, оборудованное стульями.</text:span></text:p>
      <text:p text:style-name="P29"><text:span text:style-name="T13">2.13.3. </text:span><text:span text:style-name="T11">Рабочие места работников, осуществляющих рассмотрение обращений граждан, оборудуются средствами вычислительной техники и оргтехникой, позволяющими организовать исполнение функции в полном объеме (выделяются бумага, расходные материалы, канцелярские товары в количестве, достаточном для исполнения функции по рассмотрению обращении граждан).</text:span></text:p>
      <text:p text:style-name="P29"><text:span text:style-name="T13">2.13.4. </text:span><text:span text:style-name="T11">Места для проведения личного приема граждан оборудуются стульями, столами, обеспечиваются канцелярскими принадлежностями для написания письменных обращений, информационными стендами.</text:span></text:p>
      <text:p text:style-name="P29"><text:span text:style-name="T13">2.13.5. </text:span><text:span text:style-name="T11">В местах предоставления муниципальной услуги предусматривается оборудование доступных мест общественного пользования (туалетов).</text:span></text:p>
      <text:p text:style-name="P10"/>
      <text:p text:style-name="P4"><text:span text:style-name="T13">2.14. </text:span><text:span text:style-name="T11">Показатели доступности и качества муниципальной услуги, в том числе количество взаимодействий заявителя с должностными лицами при предоставлении муниципальной услуги и их продолжительность</text:span></text:p>
      <text:p text:style-name="P10"/>
      <text:p text:style-name="P29"><text:span text:style-name="T13">2.14.1 </text:span><text:span text:style-name="T11">Показатели доступности и качества муниципальной услуги </text:span></text:p>
      <text:p text:style-name="P31">Показателями доступности и качества муниципальной услуги являются: </text:p>
      <text:p text:style-name="P31">расположенность в зоне доступности к основным транспортным магистралям, хорошие подъездные дороги;</text:p>
      <text:p text:style-name="P31">минимальное время ожидания предоставления муниципальной услуги;</text:p>
      <text:p text:style-name="P29"><text:span text:style-name="T11">наличие полной и понятной информации о местах, порядке и сроках предоставления муниципальной услуги в общедоступных местах в здании администрации и МБУ </text:span><text:span text:style-name="T13">«</text:span><text:span text:style-name="T11">МФЦ</text:span><text:span text:style-name="T13">», </text:span><text:span text:style-name="T11">в информационно-телекоммуникационных сетях общего пользования (в том числе в сети </text:span><text:span text:style-name="T13">«</text:span><text:span text:style-name="T11">Интернет</text:span><text:span text:style-name="T13">»), </text:span><text:span text:style-name="T11">средствах массовой информации, информационных материалах (брошюрах, буклетах);</text:span></text:p>
      <text:p text:style-name="P31">простота и ясность изложения информационных материалов;</text:p>
      <text:p text:style-name="P31">наличие необходимого и достаточного количества специалистов, а также помещений, в которых осуществляется прием и выдача документов, в целях соблюдения установленных Административным регламентом сроков предоставления муниципальной услуги;</text:p>
      <text:p text:style-name="P31">культура обслуживания заявителей;</text:p>
      <text:p text:style-name="P31">точность исполнения муниципальной услуги.</text:p>
      <text:p text:style-name="P29"><text:span text:style-name="T13">2.14.2. </text:span><text:span text:style-name="T11">Качество предоставления муниципальной услуги характеризуется отсутствием жалоб заявителей на:</text:span></text:p>
      <text:p text:style-name="P31">наличие очередей при приеме и получении документов;</text:p>
      <text:p text:style-name="P31">нарушение сроков предоставления услуги;</text:p>
      <text:p text:style-name="P31">некомпетентность и неисполнительность должностных лиц и муниципальных служащих, участвовавших в предоставлении муниципальной услуги;</text:p>
      <text:p text:style-name="P31"><text:soft-page-break/>безосновательный отказ в приеме документов и в предоставлении муниципальной услуги;</text:p>
      <text:p text:style-name="P31">нарушение прав и законных интересов граждан и юридических лиц.</text:p>
      <text:p text:style-name="P29"><text:span text:style-name="T13">2.14.3. </text:span><text:span text:style-name="T11">Взаимодействие заявителя со специалистом по </text:span><text:span text:style-name="T11">градостроительной деятельности осуществляется при личном обращении заявителя:</text:span></text:p>
      <text:p text:style-name="P31">для подачи документов, необходимых для предоставления муниципальной услуги;</text:p>
      <text:p text:style-name="P29"><text:span text:style-name="T11">за получением </text:span><text:span text:style-name="T5">утвержденного постановлением администрации Марьинского сельского поселения Тбилисского района градостроительного плана земельного участка, правообладателем которого он является;</text:span></text:p>
      <text:p text:style-name="P29"><text:span text:style-name="T11">за получением уведомления </text:span><text:span text:style-name="T5">об отказе в предоставлении муниципальной услуги</text:span><text:span text:style-name="T11">.</text:span></text:p>
      <text:p text:style-name="P29"><text:span text:style-name="T13">2.14.4. </text:span><text:span text:style-name="T11">Продолжительность взаимодействия заявителя со специалистами при предоставлении муниципальной услуги составляет не более 30 минут по каждому из указанных видов взаимодействия.</text:span></text:p>
      <text:p text:style-name="P10"/>
      <text:list xml:id="list34620419" text:continue-numbering="true" text:style-name="RTF_5f_Num_20_2">
        <text:list-item>
          <text:p text:style-name="P55">Иные требования, в том числе учитывающие особенности предоставления муниципальной услуги в многофункциональных центрах предоставления муниципальных услуг и особенности предоставления муниципальной услуги в электронной форме.</text:p>
        </text:list-item>
      </text:list>
      <text:p text:style-name="P11"/>
      <text:p text:style-name="P31">При предоставлении муниципальной услуги в электронной форме осуществляются: </text:p>
      <text:p text:style-name="P31">предоставление в установленном порядке информации заявителям и обеспечение доступа заявителей к сведениям о муниципальной услуге;<text:line-break/>подача заявителем заявления и иных документов, необходимых для предоставления муниципальной услуги, и прием таких документов с использованием Единого портала государственных и муниципальных услуг (функций);</text:p>
      <text:p text:style-name="P31">получение заявителем сведений о ходе выполнения запроса о предоставлении муниципальной услуги;</text:p>
      <text:p text:style-name="P29"><text:span text:style-name="T11">взаимодействие администрации с МБУ </text:span><text:span text:style-name="T13">«</text:span><text:span text:style-name="T11">МФЦ</text:span><text:span text:style-name="T13">» </text:span><text:span text:style-name="T11">при предоставлении муниципальной услуги.</text:span></text:p>
      <text:p text:style-name="P33"/>
      <text:p text:style-name="P4"><text:span text:style-name="T8">3. </text:span><text:span text:style-name="T5">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в электронной форме</text:span></text:p>
      <text:p text:style-name="P10"/>
      <text:p text:style-name="P4"><text:span text:style-name="T13">3.1. </text:span><text:span text:style-name="T11">Перечень административных процедур</text:span></text:p>
      <text:p text:style-name="P10"/>
      <text:p text:style-name="P41"><text:span text:style-name="T8">3.1.1. </text:span><text:span text:style-name="T5">Предоставление муниципальной услуги включает в себя следующие административные процедуры:</text:span></text:p>
      <text:list xml:id="list34614869" text:continue-numbering="true" text:style-name="RTF_5f_Num_20_2">
        <text:list-item>
          <text:p text:style-name="P63">прием документов на предоставление муниципальной услуги;</text:p>
        </text:list-item>
        <text:list-item>
          <text:p text:style-name="P64"><text:span text:style-name="T5">формирование пакета документов для рассмотрения</text:span><text:span text:style-name="T8">  </text:span><text:span text:style-name="T5">заявления о </text:span><text:soft-page-break/><text:span text:style-name="T5">предоставлении муниципальной услуги;</text:span></text:p>
        </text:list-item>
        <text:list-item>
          <text:p text:style-name="P64"><text:span text:style-name="T5">рассмотрение заявления и</text:span><text:span text:style-name="T8">  </text:span><text:span text:style-name="T5">формирование результата муниципальной услуги;</text:span></text:p>
        </text:list-item>
        <text:list-item>
          <text:p text:style-name="P63">выдача результата предоставления муниципальной услуги.</text:p>
        </text:list-item>
      </text:list>
      <text:p text:style-name="P41"><text:span text:style-name="T8">3.1.2. </text:span><text:span text:style-name="T5">Блок-схема </text:span><text:span text:style-name="T11">последовательности административных процедур при предоставлении муниципальной услуги приводится в приложении № 3 к Административному регламенту.</text:span></text:p>
      <text:p text:style-name="P10"/>
      <text:p text:style-name="P4"><text:span text:style-name="T8">3.2. </text:span><text:span text:style-name="T5">Прием документов</text:span><text:span text:style-name="T8">  </text:span><text:span text:style-name="T5">на предоставление муниципальной услуги</text:span></text:p>
      <text:p text:style-name="P10"/>
      <text:p text:style-name="P29"><text:span text:style-name="T5">Основанием для начала предоставления муниципальной услуги является подача заявителем в </text:span><text:span text:style-name="T11">администрацию</text:span><text:span text:style-name="T5"> заявления с приложением документов, указанных в пункте 2.6.1 Административного регламента.</text:span></text:p>
      <text:p text:style-name="P29"><text:span text:style-name="T5">Специалист по градостроительной деятельности ответственный за прием заявления:<text:line-break/></text:span><text:span text:style-name="T8">- </text:span><text:span text:style-name="T5">проверяет документ, удостоверяющий личность заявителя или его представителя,<text:line-break/></text:span><text:span text:style-name="T8">- </text:span><text:span text:style-name="T5">проверяет документ, подтверждающий</text:span><text:span text:style-name="T8">  </text:span><text:span text:style-name="T5">полномочия представителя заявителя;<text:line-break/></text:span><text:span text:style-name="T8">- </text:span><text:span text:style-name="T5">проверяет наличие всех необходимых документов для предоставления муниципальной услуги, в соответствии с пунктом 2.6.1 Административного регламента;<text:line-break/></text:span><text:span text:style-name="T8">- </text:span><text:span text:style-name="T5">при установлении фактов, указанных в пункте 2.8.2 Административного регламента, уведомляет заявителя о наличии препятствий для предоставления муниципальной услуги, объясняет заявителю содержание выявленных недостатков в представленных документах и предлагает принять меры по их устранению;</text:span></text:p>
      <text:p text:style-name="P29"><text:span text:style-name="T8">- </text:span><text:span text:style-name="T5">при отсутствии у заявителя надлежащим образом оформленного заявления помогает заявителю в оформлении заявления.<text:line-break/>Максимальный срок исполнения административной процедуры – 1 день, с даты поступления заявления.</text:span></text:p>
      <text:p text:style-name="P10"/>
      <text:p text:style-name="P4"><text:span text:style-name="T8">3.3. </text:span><text:span text:style-name="T5">Формирование пакета документов для рассмотрения</text:span><text:span text:style-name="T8">  </text:span><text:span text:style-name="T5">заявления о предоставлении муниципальной услуги</text:span></text:p>
      <text:p text:style-name="P10"/>
      <text:p text:style-name="P35">Основанием для начала процедуры является принятое от заявителя заявление с приложением документов, указанных в пункте 2.6.1 Административного регламента.</text:p>
      <text:p text:style-name="P29"><text:span text:style-name="T5">Специалист по градостроительной деятельности осуществляет следующие действия:<text:line-break/></text:span><text:span text:style-name="T8">- </text:span><text:span text:style-name="T5">выявляет отсутствие</text:span><text:span text:style-name="T8">  </text:span><text:span text:style-name="T5">документов, которые</text:span><text:span text:style-name="T8">  </text:span><text:span text:style-name="T5">находятся в распоряжении государственных органов, органов местного самоуправления и иных органов, участвующих в предоставлении муниципальной услуги, не представленных заявителем самостоятельно;<text:line-break/></text:span><text:span text:style-name="T8">- </text:span><text:span text:style-name="T5">подготавливает и направляет необходимые межведомственные запросы в органы, участвующие в предоставлении муниципальной услуги, о </text:span><text:soft-page-break/><text:span text:style-name="T5">представлении документов и информации, необходимых для предоставления </text:span><text:span text:style-name="T5">услугу, в рамках межведомственного информационного взаимодействия в течение 1 рабочего дня с момента регистрации заявления;</text:span></text:p>
      <text:p text:style-name="P29"><text:span text:style-name="T8">- </text:span><text:span text:style-name="T5">получает ответ на межведомственный запрос;<text:line-break/></text:span><text:span text:style-name="T8">- </text:span><text:span text:style-name="T5">формирует и передает пакетов документов главе сельского поселения в течении 1 рабочего дня с момента получения ответов на межведомственные запросы.<text:line-break/>Результатом исполнения административной процедуры является передача сформированного пакета документов для рассмотрения главе сельского поселения.</text:span></text:p>
      <text:p text:style-name="P35">Максимальный срок исполнения административной процедуры не более 7 дней.</text:p>
      <text:p text:style-name="P23"/>
      <text:p text:style-name="P4"><text:span text:style-name="T8">3.4. </text:span><text:span text:style-name="T5">Рассмотрение заявления и формирование результата муниципальной услуги</text:span></text:p>
      <text:p text:style-name="P11"/>
      <text:p text:style-name="P29"><text:span text:style-name="T8">3.4.1. </text:span><text:span text:style-name="T5">Основанием для начала административной процедуры является принятый главой сельского поселения, сформированный пакет документов.</text:span></text:p>
      <text:p text:style-name="P35">Настоящая административная процедура включает следующие административные действия:</text:p>
      <text:p text:style-name="P35">рассмотрение документов главой сельского поселения и направление их специалисту отдела для дальнейшей работы в течение 1 дня.</text:p>
      <text:p text:style-name="P35">подготовку специалистом отдела результата муниципальной услуги, связанного с подготовкой, согласованием и подписанием проекта градостроительного плана земельного участка или с оформлением решения по отказу в предоставлении муниципальной услуги.</text:p>
      <text:p text:style-name="P29"><text:span text:style-name="T8">3.4.2. </text:span><text:span text:style-name="T5">Специалист по градостроительной деятельности осуществляет проверку по вопросам:</text:span></text:p>
      <text:p text:style-name="P35">полноты предоставленных документов заявителем, в соответствии с пунктом 2.6.1 Административного регламента;</text:p>
      <text:p text:style-name="P35">полноты представленных документов, полученных в рамках межведомственного взаимодействия;</text:p>
      <text:p text:style-name="P35">наличия (отсутствия) оснований для отказа в предоставление муниципальной услуги, в соответствии с действующим законодательством и пунктом 2.8.2 Административного регламента.</text:p>
      <text:p text:style-name="P29"><text:span text:style-name="T8">3.4.3. </text:span><text:span text:style-name="T5">По итогам рассмотрения документов специалист по градостроительной деятельности принимает одно из следующих решений:</text:span></text:p>
      <text:list xml:id="list34620212" text:continue-numbering="true" text:style-name="RTF_5f_Num_20_2">
        <text:list-item>
          <text:p text:style-name="P58"><text:span text:style-name="T5">об отказе в предоставлении муниципальной услуги - в случае выявления оснований для отказа в предоставление муниципальной услуги, в соответствии с действующим законодательством и пунктом 2.8.2 Административного регламента, о чем готовит письмо за подписью главы администрации Марьинского сельского поселения Тбилисского района об отказе в предоставлении муниципальной услуги и</text:span><text:span text:style-name="T8">  </text:span><text:span text:style-name="T5">передает его на согласование главе администрации Марьинского сельского поселения Тбилисского района. </text:span></text:p>
        </text:list-item>
        <text:list-item>
          <text:p text:style-name="P65"><text:span text:style-name="T5">о подготовке текстовой и графической частей проекта </text:span><text:soft-page-break/><text:span text:style-name="T5">градостроительного плана земельного участка и проекта </text:span><text:span text:style-name="T5">постановления администрации Марьинского сельского поселения Тбилисского района об утверждении градостроительного плана земельного участка (далее – проект постановления).<text:line-break/></text:span><text:span text:style-name="T8">3.4.4.</text:span><text:span text:style-name="T5">Специалист по градостроительной деятельности согласовывает проект постановления в порядке, установленном инструкцией по делопроизводству администрации Марьинского сельского поселения Тбилисского района и передает его на подпись главе администрации Марьинского сельского поселения Тбилисского района.</text:span></text:p>
        </text:list-item>
      </text:list>
      <text:p text:style-name="P29"><text:span text:style-name="T8">3.4.5. </text:span><text:span text:style-name="T5">Максимальный срок исполнения административной процедуры:<text:line-break/>по формированию результата, связанного с выдачей градостроительного плана земельного участка до 22-х дней;</text:span></text:p>
      <text:p text:style-name="P29"><text:span text:style-name="T5">по формированию результата, связанного с выдачей отказа в предоставлении муниципальной услуги до 15-ти</text:span><text:span text:style-name="T8"> </text:span><text:span text:style-name="T5">дней.</text:span></text:p>
      <text:p text:style-name="P10"/>
      <text:p text:style-name="P4"><text:span text:style-name="T8">3.5. </text:span><text:span text:style-name="T5">Выдача результата предоставления муниципальной услуги</text:span></text:p>
      <text:p text:style-name="P10"/>
      <text:p text:style-name="P29"><text:span text:style-name="T13">3.5.1. </text:span><text:span text:style-name="T11">Основанием для начала административной процедуры, является наличие градостроительного плана земельного участка, утвержденного постановлением администрации Марьинского сельского поселения Тбилисского района. </text:span></text:p>
      <text:p text:style-name="P29"><text:span text:style-name="T13">3.5.2. </text:span><text:span text:style-name="T5">Специалист по градостроительной деятельности,</text:span><text:span text:style-name="T11"> ответственный за выдачу результата предоставления услуги уведомляет по телефону заявителя о принятом решении и необходимости прибытия за получением градостроительного плана земельного участка или письменного отказа в предоставлении муниципальной услуги.</text:span></text:p>
      <text:p text:style-name="P31">Общий срок административного действия составляет 1 день.</text:p>
      <text:p text:style-name="P35">Способом фиксации результата выполнения административной процедуры является роспись заявителя в журнале регистрации документов в получении градостроительного плана земельного участка или письменного отказа в предоставлении муниципальной услуги.</text:p>
      <text:p text:style-name="P10"/>
      <text:p text:style-name="P4"><text:span text:style-name="T13">4. </text:span><text:span text:style-name="T11">Формы контроля за предоставлением муниципальной услуги</text:span></text:p>
      <text:p text:style-name="P10"/>
      <text:p text:style-name="P4"><text:span text:style-name="T13">4.1. </text:span><text:span text:style-name="T11">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span></text:p>
      <text:p text:style-name="P10"/>
      <text:p text:style-name="P29"><text:span text:style-name="T13">4.1.1. </text:span><text:span text:style-name="T11">Текущий контроль за соблюдением последовательности действий, исполнением административных процедур по предоставлению муниципальной услуги с</text:span><text:span text:style-name="T5">пециалист по градостроительной деятельности</text:span><text:span text:style-name="T11">, участвующими в предоставлении муниципальной услуги, осуществляется главой сельского поселения.</text:span></text:p>
      <text:p text:style-name="P29"><text:span text:style-name="T13">4.1.2. </text:span><text:span text:style-name="T11">Текущий контроль осуществляется путем проведения главой </text:span><text:soft-page-break/><text:span text:style-name="T11">сельского поселения проверок соблюдения и исполнения с</text:span><text:span text:style-name="T5">пециалистом по </text:span><text:span text:style-name="T5">градостроительной деятельности</text:span><text:span text:style-name="T11">, уполномоченным на производство по заявлению, положений Административного регламента.</text:span></text:p>
      <text:p text:style-name="P31">Периодичность осуществления текущего контроля устанавливается главой сельского поселения.</text:p>
      <text:p text:style-name="P10"/>
      <text:p text:style-name="P4"><text:span text:style-name="T13">4.2. </text:span><text:span text:style-name="T11">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span></text:p>
      <text:p text:style-name="P10"/>
      <text:p text:style-name="P29"><text:span text:style-name="T13">4.2.1. </text:span><text:span text:style-name="T11">Контроль за полнотой и качеством предоставления муниципальной услуги включает в себя проведение плановых и внеплановых проверок, выявление и устранение нарушений прав заявителей, рассмотрение, принятие решений и подготовку ответов на обращения заявителей, содержащих жалобы на действия (бездействие) должностных лиц администрации.</text:span></text:p>
      <text:p text:style-name="P31">Плановые и внеплановые проверки могут осуществляться главой Марьинского сельского поселения Тбилисского района.</text:p>
      <text:p text:style-name="P29"><text:span text:style-name="T13">4.2.2. </text:span><text:span text:style-name="T11">Проведение проверок может носить плановый характер (осуществляться на основании годовых планов работы) и внеплановый характер (по конкретному обращению заявителя муниципальной услуги).</text:span></text:p>
      <text:p text:style-name="P10"/>
      <text:p text:style-name="P4"><text:span text:style-name="T13">4.3. </text:span><text:span text:style-name="T11">Ответственность должностных лиц администрации за решения и действия (бездействие), принимаемые (осуществляемые) ими в ходе предоставления муниципальной услуги</text:span></text:p>
      <text:p text:style-name="P10"/>
      <text:p text:style-name="P29"><text:span text:style-name="T13">4.3.1. </text:span><text:span text:style-name="T11">Ответственность должностных лиц администрации закрепляется в их должностных инструкциях в соответствии с требованиями законодательства Российской Федерации.</text:span></text:p>
      <text:p text:style-name="P29"><text:span text:style-name="T13">4.3.2. </text:span><text:span text:style-name="T11">По результатам проведенных проверок в случае выявления нарушений при предоставлении муниципальной услуги виновные лица привлекаются к ответственности в соответствии с законодательством Российской Федерации.</text:span></text:p>
      <text:p text:style-name="P29"><text:span text:style-name="T13">4.3.3. </text:span><text:span text:style-name="T5">Специалист по градостроительной деятельности, </text:span><text:span text:style-name="T11">уполномоченный на прием заявлений, несет ответственность за соблюдение сроков и порядка приема документов. </text:span></text:p>
      <text:p text:style-name="P29"><text:span text:style-name="T13">4.3.4. </text:span><text:span text:style-name="T5">Специалист по градостроительной деятельности, </text:span><text:span text:style-name="T11">уполномоченный на производство по заявлению, несет ответственность за проверку документов, определение их подлинности и соответствия установленным требованиям, а также соблюдения сроков выполнения административных действий, входящих в его компетенцию.</text:span></text:p>
      <text:p text:style-name="P29"><text:span text:style-name="T13">4.3.5. </text:span><text:span text:style-name="T11">Все должностные лица, участвующие в предоставлении муниципальной услуги, несут ответственность за выполнение своих обязанностей и соблюдение сроков выполнения административных процедур, указанных в административном регламенте.</text:span></text:p>
      <text:p text:style-name="P10"><text:soft-page-break/></text:p>
      <text:p text:style-name="P4"><text:span text:style-name="T13">4.4. </text:span><text:span text:style-name="T11">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span></text:p>
      <text:p text:style-name="P10"/>
      <text:p text:style-name="P31">Контроль за предоставлением муниципальной услуги, в том числе со стороны граждан, их объединений и организаций, осуществляется посредством открытости деятельности администрации Алесее-Тенгинского сельского поселения Тбилисского района при 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досудебного рассмотрения жалоб в процессе получения муниципальной услуги.</text:p>
      <text:p text:style-name="P10"/>
      <text:list xml:id="list34626399" text:continue-numbering="true" text:style-name="RTF_5f_Num_20_2">
        <text:list-item>
          <text:p text:style-name="P61">Досудебный (внесудебный) порядок обжалования решений и действий (бездействия) органа, предоставляющего муниципальную услугу, а также его должностных лиц</text:p>
        </text:list-item>
      </text:list>
      <text:p text:style-name="P10"/>
      <text:list xml:id="list34625545" text:continue-numbering="true" text:style-name="RTF_5f_Num_20_2">
        <text:list-item>
          <text:p text:style-name="P55">Информация для заявителя о его праве на досудебное (внесудебное) обжалование действий (бездействия) и решений, принятых (осуществляемых) в ходе предоставления муниципальной услуги</text:p>
        </text:list-item>
      </text:list>
      <text:p text:style-name="P10"/>
      <text:p text:style-name="P31">Заявитель имеет право на обжалование решений и действий (бездействия) администрации, а также его должностных лиц, принятых (осуществляемых) в ходе предоставления муниципальной услуги, в досудебном и внесудебном порядке.</text:p>
      <text:p text:style-name="P31">Жалоба заявителя в досудебном (внесудебном) порядке может быть направлена:</text:p>
      <text:p text:style-name="P29"><text:span text:style-name="T13">- </text:span><text:span text:style-name="T11">главе Марьинского сельского поселения Тбилисского района.</text:span></text:p>
      <text:p text:style-name="P10"/>
      <text:list xml:id="list34600522" text:continue-numbering="true" text:style-name="RTF_5f_Num_20_2">
        <text:list-item>
          <text:p text:style-name="P61">Предмет досудебного (внесудебного) обжалования</text:p>
        </text:list-item>
      </text:list>
      <text:p text:style-name="P10"/>
      <text:p text:style-name="P31">Предметом досудебного (внесудебного) обжалования является:</text:p>
      <text:p text:style-name="P31">нарушение срока регистрации запроса заявителя о предоставлении муниципальной услуги;</text:p>
      <text:p text:style-name="P31">нарушение срока предоставления муниципальной услуги;</text:p>
      <text:p text:style-name="P31">требование у заявителя документов, не предусмотренных нормативными правовыми актами Российской Федерации, нормативными правовыми актами Краснодарского края, муниципальными правовыми актами Марьинского сельского поселения Тбилисского района для предоставления муниципальной услуги;</text:p>
      <text:p text:style-name="P31">отказ в приеме документов, предоставление которых предусмотрено нормативными правовыми актами Российской Федерации, нормативными правовыми актами Краснодарского края, муниципальными правовыми актами Марьинского сельского поселения Тбилисского района, у заявителя;</text:p>
      <text:p text:style-name="P31">отказ в предоставлении муниципальной услуги, если основания отказа <text:soft-page-break/>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Краснодарского края, муниципальными правовыми актами Марьинского сельского поселения Тбилисского района;</text:p>
      <text:p text:style-name="P31">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Краснодарского края, муниципальными правовыми актами Марьинского сельского поселения Тбилисского района;</text:p>
      <text:p text:style-name="P31">отказ администрации, должностного лица администрации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text:p>
      <text:p text:style-name="P10"/>
      <text:p text:style-name="P4"><text:span text:style-name="T13">5.3. </text:span><text:span text:style-name="T11">Исчерпывающий перечень оснований для приостановления рассмотрения жалобы и случаев, в которых ответ на жалобу не дается</text:span></text:p>
      <text:p text:style-name="P10"/>
      <text:p text:style-name="P29"><text:span text:style-name="T13">5.3.1. </text:span><text:span text:style-name="T11">Приостановление рассмотрения жалобы не допускается.</text:span></text:p>
      <text:p text:style-name="P29"><text:span text:style-name="T13">5.3.2. </text:span><text:span text:style-name="T11">Ответ на жалобу не дается в случаях, если:</text:span></text:p>
      <text:p text:style-name="P31">в жалобе не указаны фамилия заявителя и почтовый адрес, по которому должен быть направлен ответ; </text:p>
      <text:p text:style-name="P31">в жалобе содержатся нецензурные либо оскорбительные выражения, угрозы жизни, здоровью и имуществу должностного лица, а также членов его семьи;</text:p>
      <text:p text:style-name="P31">текст жалобы не поддается прочтению.</text:p>
      <text:p text:style-name="P29"><text:span text:style-name="T13">1. </text:span><text:span text:style-name="T11">Если в жалобе содержится вопрос, на который заявителю многократно давались письменные ответы по существу в связи с ранее направленными жалобами, и при этом в жалобе не приводятся новые доводы или обстоятельства, глава Марьинского сельского поселения Тбилисского района, иное должностное лицо вправе принять решение о безосновательности очередной жалобы и прекращении переписки с заявителем. Заявитель уведомляется о принятом решении.</text:span></text:p>
      <text:p text:style-name="P10"/>
      <text:p text:style-name="P4"><text:span text:style-name="T13">5.4. </text:span><text:span text:style-name="T11">Основания для начала процедуры досудебного (внесудебного) обжалования</text:span></text:p>
      <text:p text:style-name="P10"/>
      <text:p text:style-name="P29"><text:span text:style-name="T13">5.4.1 </text:span><text:span text:style-name="T11">Основанием для начала процедуры досудебного (внесудебного) обжалования является жалоба заявителя.</text:span></text:p>
      <text:p text:style-name="P29"><text:span text:style-name="T13">5.4.2. </text:span><text:span text:style-name="T11">Жалоба подается в письменной форме на бумажном носителе, в электронной форме в администрацию.</text:span></text:p>
      <text:p text:style-name="P31">Жалобы на решения, принятые администрацией, подаются в администрацию Марьинского сельского поселения. </text:p>
      <text:p text:style-name="P29"><text:span text:style-name="T13">5.4.3. </text:span><text:span text:style-name="T11">Жалоба может быть направлена по почте, через МБУ </text:span><text:span text:style-name="T13">«</text:span><text:span text:style-name="T11">МФЦ</text:span><text:span text:style-name="T13">», </text:span><text:span text:style-name="T11">с использованием информационно-телекоммуникационной сети </text:span><text:span text:style-name="T13">«</text:span><text:span text:style-name="T11">Интернет</text:span><text:span text:style-name="T13">», </text:span><text:span text:style-name="T11">официального сайта администрации муниципального образования Тбилисский район, федеральной государственной информационной системы </text:span><text:span text:style-name="T13">«</text:span><text:span text:style-name="T11">Единый </text:span><text:soft-page-break/><text:span text:style-name="T11">портал государственных и муниципальных услуг (функций)</text:span><text:span text:style-name="T13">», </text:span><text:span text:style-name="T11">а также может </text:span><text:span text:style-name="T11">быть принята при личном приеме заявителя.</text:span></text:p>
      <text:p text:style-name="P29"><text:span text:style-name="T13">5.4.4. </text:span><text:span text:style-name="T11">Жалоба должна содержать:</text:span></text:p>
      <text:p text:style-name="P31">наименование органа, предоставляющего муниципальную услугу, должностного лица органа, предоставляющего муниципальную услугу, либо муниципального служащего, решения и действия (бездействие) которых обжалуются;</text:p>
      <text:p text:style-name="P31">фамилию, имя, отчество (последнее – при наличии), сведения о месте жительстве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31">сведения об обжалуемых решениях и действиях (бездействии) органа, предоставляющего муниципальную услугу, должностного лица, предоставляющего муниципальную услугу, либо муниципального служащего;</text:p>
      <text:p text:style-name="P31">доводы, на основании которых заявитель не согласен с решением и действием (бездействием) органа, предоставляющего муниципальную услугу, должностного лица, предоставляющего муниципальную услугу, либо муниципального служащего. Заявителем могут быть предоставлены документы (при наличии), подтверждающие доводы заявителя, либо их копии.</text:p>
      <text:p text:style-name="P10"/>
      <text:p text:style-name="P4"><text:span text:style-name="T13">5.5. </text:span><text:span text:style-name="T11">Право заявителя на получение информации и документов, необходимых для обоснования и рассмотрения жалобы</text:span></text:p>
      <text:p text:style-name="P10"/>
      <text:p text:style-name="P31">Заявитель вправе получить информацию и документы, необходимые для обоснования и рассмотрения жалобы.</text:p>
      <text:p text:style-name="P10"/>
      <text:p text:style-name="P4"><text:span text:style-name="T13">5.6. </text:span><text:span text:style-name="T11">Сроки рассмотрения жалобы</text:span></text:p>
      <text:p text:style-name="P10"/>
      <text:p text:style-name="P31">Жалоба подлежит рассмотрению должностным лицом, наделенным полномочиями по рассмотрению жалоб, в течение пятнадцати рабочих дней со дня ее регистрации, а в случае обжалования отказа администрации, должностного лица администрации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p>
      <text:p text:style-name="P10"/>
      <text:p text:style-name="P4"><text:span text:style-name="T13">5.7. </text:span><text:span text:style-name="T11">Результат досудебного (внесудебного) обжалования применительно к каждой процедуре либо инстанции обжалования</text:span></text:p>
      <text:p text:style-name="P10"/>
      <text:p text:style-name="P29"><text:span text:style-name="T13">5.7.1. </text:span><text:span text:style-name="T11">По результатам рассмотрения жалобы должностное лицо, наделенное полномочиями по рассмотрению жалоб, принимает одно из следующих решений:</text:span></text:p>
      <text:p text:style-name="P31">удовлетворяет жалобу, в том числе в форме отмены принятого решения, исправления допущенных администрацией, опечаток и ошибок в выданных в <text:soft-page-break/>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Краснодарского края, муниципальными правовыми актами Марьинского сельского поселения Тбилисского района, а также в иных формах;</text:p>
      <text:p text:style-name="P31">отказывает в удовлетворении жалобы.</text:p>
      <text:p text:style-name="P29"><text:span text:style-name="T13">5.7.2. </text:span><text:span text:style-name="T11">Не позднее дня, следующего за днем принятия решения, указанного в подпункте 5.7.1 Административного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text:span></text:p>
      <text:list xml:id="list34443831" text:style-name="L1">
        <text:list-item>
          <text:list>
            <text:list-item>
              <text:list>
                <text:list-item>
                  <text:p text:style-name="P66">В случае установления в ходе или по результатам расмотрения жалобы признаков состава административного правонарушения или преступления должностное лицо, наделенное полномочиями по рассмотрению жалоб, незамедлительно направляет имеющиеся материалы в органы прокуратуры.</text:p>
                </text:list-item>
              </text:list>
            </text:list-item>
          </text:list>
        </text:list-item>
      </text:list>
      <text:p text:style-name="P31"/>
      <text:p text:style-name="P31"/>
      <text:p text:style-name="P52">Глава Марьинского сельского поселения</text:p>
      <text:p text:style-name="P52">Тбилисского района <text:s text:c="76"/>А.А.Ерошенко</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3"/>
      <text:p text:style-name="P33"/>
      <text:p text:style-name="P15"><text:s text:c="93"/>ПРИЛОЖЕНИЕ № 1</text:p>
      <text:p text:style-name="P15"><text:s text:c="78"/>к административному регламенту</text:p>
      <text:p text:style-name="P15"><text:s text:c="78"/>предоставления муниципальной</text:p>
      <text:p text:style-name="P5"><text:span text:style-name="T11"><text:s text:c="78"/>услуги по в</text:span><text:span text:style-name="T5">ыдаче</text:span></text:p>
      <text:p text:style-name="P20"><text:s text:c="78"/>градостроительных планов </text:p>
      <text:p text:style-name="P15"><text:s text:c="78"/>земельных участков</text:p>
      <text:p text:style-name="P10"/>
      <text:p text:style-name="P22">Сведения </text:p>
      <text:p text:style-name="P22">об органе, уполномоченном в области выдачи градостроительных планов земельных участков</text:p>
      <text:p text:style-name="P11"/>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43">Орган местного самоуправления</text:p>
          </table:table-cell>
          <table:table-cell table:style-name="Таблица1.A1" office:value-type="string">
            <text:p text:style-name="P43">Администрация Марьинского сельского поселения Тбилисского района</text:p>
          </table:table-cell>
        </table:table-row>
        <table:table-row table:style-name="Таблица1.2">
          <table:table-cell table:style-name="Таблица1.A1" office:value-type="string">
            <text:p text:style-name="P43">Почтовый адрес (юридический)</text:p>
          </table:table-cell>
          <table:table-cell table:style-name="Таблица1.A1" office:value-type="string">
            <text:p text:style-name="P42"><text:span text:style-name="T8">352353, </text:span><text:span text:style-name="T5">Краснодарский край, Тбилисский район, х. Марьинский, ул. Мамеева 58 </text:span></text:p>
          </table:table-cell>
        </table:table-row>
        <table:table-row table:style-name="Таблица1.3">
          <table:table-cell table:style-name="Таблица1.A1" office:value-type="string">
            <text:p text:style-name="P43">Глава муниципального образования</text:p>
          </table:table-cell>
          <table:table-cell table:style-name="Таблица1.A1" office:value-type="string">
            <text:p text:style-name="P43">Ерошенко Александр Алексеевич</text:p>
          </table:table-cell>
        </table:table-row>
        <table:table-row table:style-name="Таблица1.4">
          <table:table-cell table:style-name="Таблица1.A1" office:value-type="string">
            <text:p text:style-name="P43">Телефон и факс приемной </text:p>
          </table:table-cell>
          <table:table-cell table:style-name="Таблица1.A1" office:value-type="string">
            <text:p text:style-name="P45">(861158) 6 73-45</text:p>
            <text:p text:style-name="P44">6 -73-16</text:p>
          </table:table-cell>
        </table:table-row>
        <table:table-row table:style-name="Таблица1.5">
          <table:table-cell table:style-name="Таблица1.A1" office:value-type="string">
            <text:p text:style-name="P43">Полное наименование уполномоченного органа </text:p>
          </table:table-cell>
          <table:table-cell table:style-name="Таблица1.A1" office:value-type="string">
            <text:p text:style-name="P43">Администрация Марьинского сельского поселения Тбилисского района</text:p>
          </table:table-cell>
        </table:table-row>
        <table:table-row table:style-name="Таблица1.6">
          <table:table-cell table:style-name="Таблица1.A1" office:value-type="string">
            <text:p text:style-name="P43">Почтовый адрес </text:p>
          </table:table-cell>
          <table:table-cell table:style-name="Таблица1.A1" office:value-type="string">
            <text:p text:style-name="P42"><text:span text:style-name="T8">352353, </text:span><text:span text:style-name="T5">Краснодарский край, Тбилисский район, х. Марьинский, ул. Мамеева, 58</text:span></text:p>
          </table:table-cell>
        </table:table-row>
        <table:table-row table:style-name="Таблица1.3">
          <table:table-cell table:style-name="Таблица1.A1" office:value-type="string">
            <text:p text:style-name="P43">Начальник отдела</text:p>
            <text:p text:style-name="P43">Специалист по градостроительной деятельности</text:p>
          </table:table-cell>
          <table:table-cell table:style-name="Таблица1.A1" office:value-type="string">
            <text:p text:style-name="P43">Иванова Екатерина Михайловна</text:p>
            <text:p text:style-name="P43">Афонина Татьяна Александровна</text:p>
            <text:p text:style-name="P43"/>
          </table:table-cell>
        </table:table-row>
        <table:table-row table:style-name="Таблица1.8">
          <table:table-cell table:style-name="Таблица1.A1" office:value-type="string">
            <text:p text:style-name="P43">Телефон </text:p>
          </table:table-cell>
          <table:table-cell table:style-name="Таблица1.A1" office:value-type="string">
            <text:p text:style-name="P44">6 86 88, <text:s text:c="5"/>3-20-75</text:p>
          </table:table-cell>
        </table:table-row>
      </table:table>
      <text:p text:style-name="P29"><text:span text:style-name="T5">Сайт администрации муниципального образования Тбилисский район (</text:span><text:a xlink:type="simple" xlink:href="http://www.adm-tbilisskaya.ru/"><text:span text:style-name="T14">www.tbl-tbilisskaya.ru</text:span></text:a><text:span text:style-name="T8">);</text:span></text:p>
      <text:p text:style-name="P35">Обращения можно направлять по электронной почте: alten3posl@rambler.ru</text:p>
      <text:p text:style-name="P29"><text:span text:style-name="T8">«</text:span><text:span text:style-name="T5">Многофункциональный центр муниципального образования Тбилисский район</text:span><text:span text:style-name="T8">» </text:span><text:span text:style-name="T5">расположен по адресу: ст. Тбилисская, ул. Новая, 7 Б, тел. 8 </text:span><text:soft-page-break/><text:span text:style-name="T5">(86158) 3-30-56.</text:span></text:p>
      <text:p text:style-name="P33"/>
      <text:p text:style-name="P20">Глава Марьинского сельского </text:p>
      <text:p text:style-name="P20">поселения Тбилисского района <text:s text:c="57"/>А.А.Ерошенко</text:p>
      <text:p text:style-name="P10"/>
      <text:p text:style-name="P10"/>
      <text:p text:style-name="P33"/>
      <text:p text:style-name="P33"/>
      <text:p text:style-name="P16"><text:s text:c="93"/>ПРИЛОЖЕНИЕ № 2</text:p>
      <text:p text:style-name="P16"><text:s text:c="72"/>к административному регламенту</text:p>
      <text:p text:style-name="P16"><text:s text:c="72"/>предоставления муниципальной </text:p>
      <text:p text:style-name="P6"><text:span text:style-name="T11"><text:s text:c="72"/>услуги по в</text:span><text:span text:style-name="T5">ыдаче</text:span></text:p>
      <text:p text:style-name="P21"><text:s text:c="72"/>градостроительных планов</text:p>
      <text:p text:style-name="P21"><text:s text:c="72"/>земельных участков</text:p>
      <text:p text:style-name="P12"/>
      <text:p text:style-name="P46">Главе Марьинского </text:p>
      <text:p text:style-name="P46">сельского поселения Тбилисского района</text:p>
      <text:p text:style-name="P46">от ________________________________ </text:p>
      <text:p text:style-name="P48">__________________________________,</text:p>
      <text:p text:style-name="P46">зарегистрированного по адресу:</text:p>
      <text:p text:style-name="P48">___________________________________</text:p>
      <text:p text:style-name="P48">___________________________________</text:p>
      <text:p text:style-name="P47">тел. ______________________________</text:p>
      <text:p text:style-name="P11"/>
      <text:p text:style-name="P14">ЗАЯВЛЕНИЕ</text:p>
      <text:p text:style-name="P39">Прошу подготовить и выдать в соответствии с Градостроительным кодексом РФ градостроительный план земельного участка, принадлежащего мне на праве _______________________________________________________</text:p>
      <text:p text:style-name="P6"><text:span text:style-name="T13">(</text:span><text:span text:style-name="T11">собственность, аренда и др., указать реквизиты документа)</text:span></text:p>
      <text:p text:style-name="P16">по адресу:__________________________________________________________</text:p>
      <text:p text:style-name="P6"><text:span text:style-name="T13">(</text:span><text:span text:style-name="T11">адрес земельного участка)</text:span></text:p>
      <text:p text:style-name="P16">для _______________________________________________________________</text:p>
      <text:p text:style-name="P6"><text:span text:style-name="T13">(</text:span><text:span text:style-name="T11">строительства, реконструкции, капитального ремонта объекта)</text:span></text:p>
      <text:p text:style-name="P24">__________________________________________________________________</text:p>
      <text:p text:style-name="P12">_____________________ __________________________</text:p>
      <text:p text:style-name="P21">дата подпись</text:p>
      <text:p text:style-name="P12"/>
      <text:p text:style-name="P16">К указанному заявлению прилагаются следующие документы:</text:p>
      <text:p text:style-name="P12">1)___________________________________________________________________</text:p>
      <text:p text:style-name="P12">2)___________________________________________________________________</text:p>
      <text:p text:style-name="P12">3) __________________________________________________________________</text:p>
      <text:p text:style-name="P12">4)___________________________________________________________________</text:p>
      <text:p text:style-name="P12"/>
      <text:p text:style-name="P16">Подпись </text:p>
      <text:p text:style-name="P12"/>
      <text:p text:style-name="P16"><text:soft-page-break/>Отметки о принятии заявления</text:p>
      <text:p text:style-name="P6"><text:span text:style-name="T13">«_______» _______________ 20_____</text:span><text:span text:style-name="T11">г. №_______</text:span></text:p>
      <text:p text:style-name="P12"/>
      <text:p text:style-name="P12"/>
      <text:p text:style-name="P10"/>
      <text:p text:style-name="P15"><text:s text:c="88"/>ПРИЛОЖЕНИЕ № 3</text:p>
      <text:p text:style-name="P15"><text:s text:c="73"/>к административному регламенту </text:p>
      <text:p text:style-name="P15"><text:s text:c="73"/>предоставления муниципальной </text:p>
      <text:p text:style-name="P5"><text:span text:style-name="T11"><text:s text:c="73"/>услуги по в</text:span><text:span text:style-name="T5">ыдаче</text:span></text:p>
      <text:p text:style-name="P20"><text:s text:c="73"/>градостроительных планов </text:p>
      <text:p text:style-name="P15"><text:s text:c="73"/>земельных участков</text:p>
      <text:p text:style-name="P10"/>
      <text:p text:style-name="P4"><text:span text:style-name="T12">Блок-схема предоставления муниципальной услуги<text:line-break/>по в</text:span><text:span text:style-name="T6">ыдаче градостроительных планов </text:span><text:span text:style-name="T12">земельных участков</text:span></text:p>
      <text:p text:style-name="P10"/>
      <text:p text:style-name="P53"/>
      <text:p text:style-name="P49"><draw:frame draw:style-name="fr1" draw:name="Врезка1" text:anchor-type="char" svg:x="0.721cm" svg:y="0.4cm" svg:width="15.111cm" svg:height="1.45cm" draw:z-index="2"><draw:text-box><text:p text:style-name="P28">Прием и регистрация документов в администрации <text:span text:style-name="T16">Марьинского</text:span>сельского поселения Тбилисского района</text:p></draw:text-box></draw:frame></text:p>
      <text:p text:style-name="P50"/>
      <text:p text:style-name="P49"><draw:custom-shape text:anchor-type="char" draw:z-index="1" draw:style-name="gr1" draw:text-style-name="P68" svg:width="0.345cm" svg:height="0.953cm" svg:x="8.345cm" svg:y="0.22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49"><draw:frame draw:style-name="fr1" draw:name="Врезка2" text:anchor-type="char" svg:x="1.598cm" svg:y="0.534cm" svg:width="13.559cm" svg:height="1.062cm" draw:z-index="3"><draw:text-box><text:p text:style-name="P28">Рассмотрение заявления и прилагаемых к нему документов заявителя</text:p></draw:text-box></draw:frame></text:p>
      <text:p text:style-name="P50"/>
      <text:p text:style-name="P49"><draw:custom-shape text:anchor-type="char" draw:z-index="4" draw:style-name="gr1" draw:text-style-name="P68" svg:width="0.345cm" svg:height="0.953cm" svg:x="8.345cm" svg:y="0.38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50"/>
      <text:p text:style-name="P49"><draw:frame draw:style-name="fr1" draw:name="Врезка3" text:anchor-type="char" svg:x="2.339cm" svg:y="0.076cm" svg:width="12.254cm" svg:height="1.035cm" draw:z-index="5"><draw:text-box><text:p text:style-name="P28">Принятие решения</text:p></draw:text-box></draw:frame></text:p>
      <text:p text:style-name="P51"><draw:frame draw:style-name="fr2" draw:name="Графический объект1" text:anchor-type="as-char" svg:width="0.041cm" svg:height="0.041cm" draw:z-index="0"><draw:image xlink:href="http://ternov.muob.ru/upload/medialibrary/bda/bda57a06bebcd44299c3c6bf06f11408.JPG" xlink:type="simple" xlink:show="embed" xlink:actuate="onLoad"/></draw:frame> <text:s text:c="2"/><text:span text:style-name="T15"><text:s text:c="38"/></text:span></text:p>
      <text:p text:style-name="P25"><draw:custom-shape text:anchor-type="char" draw:z-index="6" draw:style-name="gr1" draw:text-style-name="P68" svg:width="0.345cm" svg:height="0.953cm" svg:x="12.367cm" svg:y="0.11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7" draw:style-name="gr1" draw:text-style-name="P68" svg:width="0.345cm" svg:height="0.953cm" svg:x="4.456cm" svg:y="0.11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7"><text:s text:c="9"/><text:tab/><text:tab/><text:tab/>Да<text:tab/><text:tab/><text:tab/><text:tab/><text:tab/><text:tab/><text:tab/> <text:s text:c="2"/>Нет</text:p>
      <text:p text:style-name="P26"><draw:frame draw:style-name="fr1" draw:name="Врезка4" text:anchor-type="char" svg:x="1.545cm" svg:y="0.064cm" svg:width="6.433cm" svg:height="2.014cm" draw:z-index="8"><draw:text-box><text:p text:style-name="P28">Оформление и подписание документов о предоставлении муниципальной услуги</text:p></draw:text-box></draw:frame><draw:frame draw:style-name="fr1" draw:name="Врезка5" text:anchor-type="char" svg:x="8.398cm" svg:y="0.064cm" svg:width="7.915cm" svg:height="2.014cm" draw:z-index="9"><draw:text-box><text:p text:style-name="P28">Оформление и подписание уведомления об отказе в предоставлении муниципальной услуги</text:p></draw:text-box></draw:frame></text:p>
      <text:p text:style-name="P27"/>
      <text:p text:style-name="P27"/>
      <text:p text:style-name="P27"/>
      <text:p text:style-name="P27"/>
      <text:p text:style-name="P26"><draw:custom-shape text:anchor-type="char" draw:z-index="10" draw:style-name="gr1" draw:text-style-name="P68" svg:width="0.345cm" svg:height="0.953cm" svg:x="12.367cm" svg:y="0.07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11" draw:style-name="gr1" draw:text-style-name="P68" svg:width="0.345cm" svg:height="0.953cm" svg:x="4.456cm" svg:y="0.07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7"/>
      <text:p text:style-name="P26"><draw:frame draw:style-name="fr1" draw:name="Врезка6" text:anchor-type="char" svg:x="2.339cm" svg:y="0.187cm" svg:width="12.254cm" svg:height="1.035cm" draw:z-index="12"><draw:text-box><text:p text:style-name="P28">Информирование заявителя о принятом решении <text:s/></text:p></draw:text-box></draw:frame></text:p>
      <text:p text:style-name="P27"/>
      <text:p text:style-name="P27"/>
      <text:p text:style-name="P17"/>
      <text:p text:style-name="P10"/>
      <text:p text:style-name="P15"><text:s text:c="70"/></text:p>
      <text:p text:style-name="P20">Глава Марьинского сельского </text:p>
      <text:p text:style-name="P20">поселения Тбилисского района <text:s text:c="56"/>А.А.Ерошенко</text:p>
      <text:p text:style-name="P10"><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sPlusNormal" style:family="paragraph">
      <style:paragraph-properties fo:margin-left="0cm" fo:margin-right="0cm" style:line-height-at-least="0.635cm" fo:text-align="justify" style:justify-single-word="false" fo:orphans="0" fo:widows="0" fo:hyphenation-ladder-count="no-limit" fo:text-indent="1.27cm" style:auto-text-indent="false" style:text-autospace="none" style:vertical-align="baseline"/>
      <style:text-properties style:use-window-font-color="true" style:font-name="Arial" fo:font-size="10pt" fo:language="ru" fo:country="RU" style:letter-kerning="true" style:font-name-asian="Arial" style:font-size-asian="10pt" style:language-asian="zh" style:country-asian="CN" style:font-name-complex="Arial" style:font-size-complex="10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RTF_5f_Num_20_2_20_1" style:display-name="RTF_Num 2 1"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57M53S</meta:editing-duration>
    <meta:editing-cycles>7</meta:editing-cycles>
    <meta:generator>OpenOffice.org/3.3$Win32 OpenOffice.org_project/330m20$Build-9567</meta:generator>
    <dc:date>2013-09-24T14:46:42.65</dc:date>
    <meta:document-statistic meta:table-count="1" meta:image-count="1" meta:object-count="0" meta:page-count="22" meta:paragraph-count="344" meta:word-count="4550" meta:character-count="43328"/>
    <meta:user-defined meta:name="Info 1"/>
    <meta:user-defined meta:name="Info 2"/>
    <meta:user-defined meta:name="Info 3"/>
    <meta:user-defined meta:name="Info 4"/>
  </office:meta>
</office:document-meta>
</file>